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756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_IMP" style:family="paragraph">
      <style:paragraph-properties fo:text-align="center" fo:line-height="130%"/>
    </style:style>
    <style:style style:name="T3" style:parent-style-name="Standardnípísmoodstavce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4" style:parent-style-name="Normální_IMP" style:family="paragraph">
      <style:paragraph-properties fo:text-align="center" fo:line-height="130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style:font-size-complex="12pt"/>
    </style:style>
    <style:style style:name="P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1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eznamočíslovaný" style:family="paragraph">
      <style:paragraph-properties fo:margin-bottom="0in" fo:line-height="13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line-height="130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line-height="130%" fo:text-indent="0.3937in"/>
    </style:style>
    <style:style style:name="T23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7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Základnítext" style:family="paragraph">
      <style:paragraph-properties fo:text-align="justify" fo:margin-bottom="0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text-align="justify" fo:margin-bottom="0in" fo:line-height="130%"/>
    </style:style>
    <style:style style:name="T5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text-align="justify" fo:margin-bottom="0in" fo:line-height="130%" fo:text-indent="0.2958in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7" style:parent-style-name="Nadpis5" style:family="paragraph">
      <style:paragraph-properties fo:margin-top="0in" fo:margin-bottom="0in" fo:line-height="130%" fo:margin-left="0in" fo:text-indent="0.4916in">
        <style:tab-stops>
          <style:tab-stop style:type="left" style:position="0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7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8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Základnítext" style:family="paragraph">
      <style:paragraph-properties fo:margin-bottom="0in" fo:line-height="130%"/>
    </style:style>
  </office:automatic-styles>
  <office:body>
    <office:text text:use-soft-page-breaks="true">
      <text:p text:style-name="P1"/>
      <text:p text:style-name="P2"><text:span text:style-name="T3">Obecně závazná vyhláška Obce Únětice<text:s/></text:span></text:p>
      <text:p text:style-name="P4"><text:span text:style-name="T5">č.1/2015</text:span></text:p>
      <text:p text:style-name="P6"/>
      <text:p text:style-name="P7">o pohybu psů a jiného zvířectva na veřejných prostranstvích k zabezpečení místních záležitostí místního pořádku</text:p>
      <text:p text:style-name="P8"/>
      <text:p text:style-name="P9"/>
      <text:p text:style-name="P10">Zastupitelstvo obce Únětice se na svém zasedání dne 13.5. 2015 usneslo vydat na základě ustanovení § 24 odst. 2 zákona č. 246/1992 Sb., na ochranu zvířat proti týrání, ve znění pozdějších předpisů, a v souladu s § 10 písm. a), c), d), § 35 a § 84 odst. 2) písm. h) zákona č. 128/2000 Sb., o obcích (obecní zřízení), ve znění pozdějších předpisů, tuto obecně závaznou vyhlášku:</text:p>
      <text:p text:style-name="P11"/>
      <text:p text:style-name="P12">Článek 1</text:p>
      <text:p text:style-name="P13"/>
      <text:list text:style-name="LFO2" text:continue-numbering="true">
        <text:list-item>
          <text:p text:style-name="P14"><text:span text:style-name="T15">K zabezpečení místních záležitostí veřejného pořádku obec Únětice stanoví, které činnosti, jež by mohly narušit veřejný pořádek v obci nebo být v rozporu s dobrými mravy, ochranou bezpečnosti, zdraví a majetku jsou<text:s/></text:span><text:span text:style-name="T16">na některých veřejných prostranstvích zakázány. Obec touto vyhláškou stanoví také povinnosti k zajištění udržování čistoty ulic a jiných veřejných prostranství, k ochraně životního prostředí a zeleně v zástavbě.<text:s/></text:span></text:p>
        </text:list-item>
      </text:list>
      <text:p text:style-name="P17"/>
      <text:p text:style-name="P18"/>
      <text:p text:style-name="P19"><text:tab/><text:tab/><text:tab/><text:tab/><text:tab/><text:tab/>Článek. 2</text:p>
      <text:p text:style-name="P20"/>
      <text:p text:style-name="P21"><text:tab/>1. Veřejným prostranstvím pro účely této vyhlášky je náves, místní komunikace,<text:s/><text:tab/>veřejná zeleň a další prostory přístupné každému bez omezení, tedy sloužící<text:s/><text:tab/>obecnému užívání a to bez ohledu na vlastnictví k tomuto prostoru, to vše<text:s/><text:tab/>v zastavěném území obce Únětice.</text:p>
      <text:p text:style-name="P22"><text:span text:style-name="T23"><text:tab/>2. Konkrétní<text:s/></text:span><text:span text:style-name="T24">vymezení veřejných prostranství, ke kterým se vztahují povinnosti<text:s/></text:span><text:span text:style-name="T25"><text:tab/>a zákazy uvedené v článku 3 a 4 vyhlášky, je vyznačeno na mapové příloze č. 1.<text:s/></text:span><text:span text:style-name="T26"><text:tab/>Příloha č. 1 je nedílnou součástí vyhlášky.</text:span></text:p>
      <text:p text:style-name="P27"/>
      <text:p text:style-name="P28"/>
      <text:p text:style-name="P29"><text:tab/><text:tab/><text:tab/><text:tab/><text:tab/><text:tab/>Článek 3</text:p>
      <text:p text:style-name="P30"/>
      <text:p text:style-name="P31">Činnosti, které by mohly narušit veřejný pořádek v obci nebo být v rozporu s dobrými mravy, ochranou bezpečnosti, zdraví a majetku jsou:</text:p>
      <text:p text:style-name="P32"/>
      <text:soft-page-break/>
      <text:p text:style-name="P33"><text:tab/><text:tab/>a) ponechat psy a jiná domácí a hospodářská zvířata (např. ovce, slepice, koně…),<text:s/><text:tab/>(dále jen „zvířata“) volně pobíhat bez dozoru na veřejném prostranství,</text:p>
      <text:p text:style-name="P34"><text:tab/><text:tab/>b) vstupovat se psy a zvířaty, případně je vpouštět, na hřiště a pískoviště.</text:p>
      <text:p text:style-name="P35"/>
      <text:p text:style-name="P36"/>
      <text:p text:style-name="P37"/>
      <text:p text:style-name="P38">Článek 4</text:p>
      <text:p text:style-name="P39"/>
      <text:p text:style-name="P40">1. Psi se mohou na veřejném prostranství pohybovat pouze v doprovodu svého majitele či osoby, která je má v držení, vždy na vodítku. Chování psů musí být uvedenou osobou usměrňováno, aby nenarušovalo veřejný pořádek. Tato osoba odpovídá za odstranění případného znečištění tímto psem a to bez zbytečného odkladu.</text:p>
      <text:p text:style-name="P41">2.<text:s/><text:tab/>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 a to bez zbytečného odkladu.</text:p>
      <text:p text:style-name="P42"><text:span text:style-name="T43">3. Odpovědnost za škodu na majetku, zdraví a životě, která je předmětem</text:span><text:span text:style-name="T44"><text:s/>úpravy občanskoprávní příp. trestněprávní, není touto vyhláškou dotčena.</text:span></text:p>
      <text:p text:style-name="P45"/>
      <text:p text:style-name="P46"/>
      <text:p text:style-name="P47">Článek 5</text:p>
      <text:p text:style-name="P48"/>
      <text:p text:style-name="P49"><text:span text:style-name="T50">1. <text:s text:c="2"/>Povinnosti pro pohyb psů stanovené touto OZV se nevztahují na:</text:span></text:p>
      <text:p text:style-name="P51"><text:span text:style-name="T52"><text:s text:c="7"/></text:span><text:span text:style-name="T53">a) použití služebního psa podle zvláštních právních předpisů</text:span></text:p>
      <text:p text:style-name="P54"><text:span text:style-name="T55">b)<text:s/></text:span><text:span text:style-name="T56">osobou nevidomou, bezmocnou a o</text:span><text:span text:style-name="T57">sobu s těžkým zdravotním postižením, která je<text:s/></text:span><text:span text:style-name="T58"><text:tab/>držitelem průkazu ZTP/P podle zvláštního právního předpisu</text:span><text:span text:style-name="T59">.</text:span></text:p>
      <text:p text:style-name="P60"/>
      <text:p text:style-name="P61"/>
      <text:p text:style-name="P62">Článek 6</text:p>
      <text:p text:style-name="P63"/>
      <text:p text:style-name="P64">Tato obecně závazná vyhláška nabývá účinnosti 15. dnem po dni jejího vyhlášení.</text:p>
      <text:p text:style-name="P65"/>
      <text:p text:style-name="P66"/>
      <text:h text:style-name="P67" text:outline-level="5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h>
      <text:p text:style-name="P75"><text:span text:style-name="T76">…</text:span><text:span text:style-name="T77">..........…..... ……………</text:span><text:span text:style-name="T78">.</text:span><text:span text:style-name="T79"><text:tab/>….................…</text:span><text:span text:style-name="T80">………… <text:s text:c="18"/></text:span><text:span text:style-name="T81">Jiří Šimek<text:s/></text:span><text:span text:style-name="T82"><text:tab/>Jiří <text:s/>Česal <text:s text:c="96"/></text:span></text:p>
      <text:p text:style-name="P83"><text:span text:style-name="T84"><text:s/></text:span><text:span text:style-name="T85">místostarosta</text:span><text:span text:style-name="T86"><text:tab/>starosta obce</text:span></text:p>
      <text:p text:style-name="P87"/>
      <text:p text:style-name="P88"/>
      <text:p text:style-name="P89">Vyvěšeno na úřední desce dne:</text:p>
      <text:p text:style-name="P90"><text:span text:style-name="T91">Sejmuto z úřední desky dne: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andardnípísmoodstavce2" style:display-name="Standardní písmo odstavce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3">
      <style:paragraph-properties fo:widows="0" fo:orphans="0" fo:text-align="justify" fo:margin-bottom="0.0784in" fo:margin-left="0.2951in" fo:text-indent="-0.2944in">
        <style:tab-stops>
          <style:tab-stop style:type="left" style:position="-0.2951in"/>
        </style:tab-stops>
      </style:paragraph-properties>
      <style:text-properties fo:language="cs" fo:country="CZ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1LVL1" style:family="text">
      <style:text-properties style:font-name-complex="Arial"/>
    </style:style>
    <style:style style:name="WW_CharLFO2LVL1" style:family="text">
      <style:text-properties fo:font-weight="bold" style:font-weight-asian="bold"/>
    </style:style>
    <text:list-style style:name="LFO3">
      <text:list-level-style-number text:level="1" style:num-suffix=")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756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živatel systému Windows</dc:creator>
    <meta:creation-date>2024-11-23T13:15:00Z</meta:creation-date>
    <dc:date>2024-11-23T13:15:00Z</dc:date>
    <meta:print-date>2014-02-14T09:56:00Z</meta:print-date>
    <meta:template xlink:href="Normal" xlink:type="simple"/>
    <meta:editing-cycles>2</meta:editing-cycles>
    <meta:editing-duration>PT120S</meta:editing-duration>
    <meta:document-statistic meta:page-count="3" meta:paragraph-count="6" meta:word-count="478" meta:character-count="3296" meta:row-count="23" meta:non-whitespace-character-count="2824"/>
  </office:meta>
</office:document-meta>
</file>