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novice<text:line-break/>Zastupitelstvo obce Vanovice</text:p>
      <text:h text:style-name="Nadpis1" text:outline-level="1">Obecně závazná vyhláška obce Vanovice<text:line-break/>o místním poplatku za obecní systém odpadového hospodářství</text:h>
      <text:p text:style-name="UvodniVeta">Zastupitelstvo obce Vanovice se na svém zasedání dne 30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arozená v příslušném kalendářním roce.,</text:p>
            </text:list-item>
            <text:list-item>
              <text:p text:style-name="P30">v příslušném kalendářním roce dovrší 80 a více let věku.,</text:p>
            </text:list-item>
            <text:list-item>
              <text:p text:style-name="P31">je fyzickou osobou, která se z důvodu pobytu v zahraničí v daném kalendářním roce více než 200 dní nezdržuje nebo se nebude zdržovat v místě svého přihlášení.</text:p>
            </text:list-item>
            <text:list-item>
              <text:p text:style-name="P32">je fyzickou osobou s úředně stanoveným místem trvalého pobytu v sídle ohlašovny trvalého pobytu na adrese Vanovice č.p. 132 a v obci se nezdržuje.</text:p>
            </text:list-item>
            <text:list-item>
              <text:p text:style-name="P33">v obci se nezdržuje po celý kalendářní rok a její skutečný pobyt není znám.</text:p>
            </text:list-item>
            <text:list-item>
              <text:p text:style-name="P34">vlastní v obci druhou a další nemovitost, ve které není přihlášena<text:s/>žádná fyzická osoba.<text:s/></text:p>
            </text:list-item>
          </text:list>
        </text:list-item>
        <text:list-item>
          <text:p text:style-name="P35">Úleva se poskytuje osobě, které poplatková povinnost vznikla z důvodu přihlášení v obci a která je<text:s/>zapojena do systému třídění odpadu ,,Door to door" a jejichž nádoby jsou vybaveny čipem pro načtení svozovou firmou. Sleva se stanovuje ve výši 400 Kč.</text:p>
        </text:list-item>
        <text:list-item>
          <text:p text:style-name="P36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<text:s/>zapojena do systému třídění odpadu ,,Door to door" a jejichž nádoby jsou vybaveny čipem pro načtení svozovou firmou. Úleva se stanovuje ve výši 400 Kč.</text:p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1, O místním poplatku za obecní systém odpadového hospodářství, ze dne 25.10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osef Pavlík v. r.<text:line-break/><text:s/>starosta</text:p>
          </table:table-cell>
          <table:table-cell table:style-name="TableCell45">
            <text:p text:style-name="PodpisovePole">Petr Dvořáče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>Lenka Chalupová v. r.<text:line-break/><text:s/>místostarostka</text:p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tarosta Vanovice</dc:creator>
    <meta:creation-date>2023-10-10T13:25:00Z</meta:creation-date>
    <dc:date>2023-12-11T10:09:00Z</dc:date>
    <meta:print-date>2023-10-30T14:09:00Z</meta:print-date>
    <meta:template xlink:href="Normal" xlink:type="simple"/>
    <meta:editing-cycles>11</meta:editing-cycles>
    <meta:editing-duration>PT1500S</meta:editing-duration>
    <meta:document-statistic meta:page-count="1" meta:paragraph-count="10" meta:word-count="789" meta:character-count="5435" meta:row-count="38" meta:non-whitespace-character-count="4656"/>
  </office:meta>
</office:document-meta>
</file>