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ňovice<text:line-break/>Zastupitelstvo obce Kaňovice</text:p>
      <text:h text:style-name="Nadpis1" text:outline-level="1">Obecně závazná vyhláška obce Kaňovice<text:line-break/>o místním poplatku ze psů</text:h>
      <text:p text:style-name="UvodniVeta">Zastupitelstvo obce Kaňovice se na svém zasedání dne 10.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ň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držitelé psa v místní části "Seče" a na samotě čp. 37.</text:p>
        </text:list-item>
        <text:list-item>
          <text:p text:style-name="P20">V případě, že poplatník<text:s/>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2/2019,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odpisovePole">Jiří Mikel v. r.<text:line-break/><text:s/>starosta</text:p>
          </table:table-cell>
          <table:table-cell table:style-name="TableCell28">
            <text:p text:style-name="PodpisovePole">Jiří Kaláč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Kaňovice</meta:initial-creator>
    <dc:creator>OÚ Kaňovice</dc:creator>
    <meta:creation-date>2023-10-27T07:46:00Z</meta:creation-date>
    <dc:date>2023-10-27T07:46:00Z</dc:date>
    <meta:template xlink:href="Normal" xlink:type="simple"/>
    <meta:editing-cycles>2</meta:editing-cycles>
    <meta:editing-duration>PT180S</meta:editing-duration>
    <meta:document-statistic meta:page-count="3" meta:paragraph-count="6" meta:word-count="479" meta:character-count="3305" meta:row-count="23" meta:non-whitespace-character-count="2832"/>
  </office:meta>
</office:document-meta>
</file>