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center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keep-with-next="always" fo:text-align="center" fo:line-height="115%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21" style:parent-style-name="Základnítex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" style:parent-style-name="Základnítext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5" style:parent-style-name="Normální" style:family="paragraph">
      <style:paragraph-properties fo:line-height="115%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color="#00B0F0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color="#00B0F0"/>
    </style:style>
    <style:style style:name="P40" style:parent-style-name="Normální" style:family="paragraph">
      <style:paragraph-properties fo:line-height="115%"/>
      <style:text-properties style:font-name="Arial" style:font-name-complex="Arial"/>
    </style:style>
    <style:style style:name="P4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line-height="115%"/>
      <style:text-properties style:font-name="Arial" style:font-name-complex="Arial"/>
    </style:style>
    <style:style style:name="P44" style:parent-style-name="Normální" style:family="paragraph">
      <style:paragraph-properties fo:line-height="115%"/>
      <style:text-properties style:font-name="Arial" style:font-name-complex="Arial"/>
    </style:style>
    <style:style style:name="P45" style:parent-style-name="Normální" style:family="paragraph">
      <style:paragraph-properties fo:line-height="115%"/>
      <style:text-properties style:font-name="Arial" style:font-name-complex="Arial"/>
    </style:style>
    <style:style style:name="TableColumn47" style:family="table-column">
      <style:table-column-properties style:column-width="3.1465in"/>
    </style:style>
    <style:style style:name="TableColumn48" style:family="table-column">
      <style:table-column-properties style:column-width="3.1465in"/>
    </style:style>
    <style:style style:name="Table46" style:family="table">
      <style:table-properties style:width="6.29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2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4" style:parent-style-name="Normální" style:family="paragraph">
      <style:paragraph-properties fo:line-height="115%"/>
      <style:text-properties style:font-name="Arial" style:font-name-complex="Arial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4" style:parent-style-name="Normální" style:family="paragraph">
      <style:paragraph-properties fo:line-height="115%"/>
    </style:style>
  </office:automatic-styles>
  <office:body>
    <office:text text:use-soft-page-breaks="true">
      <text:p text:style-name="P1"><text:span text:style-name="T3">Obec</text:span><text:span text:style-name="T4"><text:s/></text:span><text:span text:style-name="T5">Krušovice</text:span></text:p>
      <text:p text:style-name="P6"><text:span text:style-name="T7">Zastupitelstvo<text:s/></text:span><text:span text:style-name="T8">obce</text:span><text:span text:style-name="T9"><text:s/></text:span><text:span text:style-name="T10">Krušovice</text:span><text:span text:style-name="T11"><text:s/></text:span></text:p>
      <text:p text:style-name="P12"><text:span text:style-name="T13">Obecně závazná vyhláška<text:s/></text:span><text:span text:style-name="T14">obce</text:span><text:span text:style-name="T15"><text:s/></text:span><text:span text:style-name="T16">Krušovice</text:span><text:span text:style-name="T17"><text:s/>č. 6/2025</text:span><text:span text:style-name="T18">,</text:span></text:p>
      <text:p text:style-name="P19">kterou se stanoví část společného školského obvodu základní školy<text:s/>a mateřské školy</text:p>
      <text:p text:style-name="P20"/>
      <text:p text:style-name="P21">Zastupitelstvo obce<text:s/>Krušovice<text:s/>se na svém zasedání dne<text:s/>10.6.2025<text:s/>usnesením č.<text:s/>6<text:s/>usneslo vydat na základě ustanovení § 178 odst. 2 písm. c) a § 179 odst. 3 zákona č. 561/2004 Sb., o předškolním, základním, středním, vyšším odborném a jiném vzdělávání (školský zákon), ve znění pozdějších předpisů, a v souladu s § 10 písm. d) a § 84 odst. 2 písm. h) zákona č. 128/2000 Sb., o obcích (obecní zřízení), ve znění pozdějších předpisů, tuto obecně závaznou vyhlášku:</text:p>
      <text:p text:style-name="P22"/>
      <text:p text:style-name="P23">Čl. 1</text:p>
      <text:p text:style-name="P24">Stanovení školských obvodů<text:s/></text:p>
      <text:p text:style-name="P25"><text:span text:style-name="T26">Na základě uzavřené dohody<text:s/></text:span><text:span text:style-name="T27">obcí<text:s/></text:span><text:span text:style-name="T28">Řevničov, Kalivody, Přerubenice, Krušovice, Kroučová, Pochvalov, Smilovice, Kozojedy a Třeboc</text:span><text:span text:style-name="T29"><text:s/></text:span><text:span text:style-name="T30">o vytvoření společného školského obvodu základní školy a ma</text:span><text:span text:style-name="T31">teřské školy je území obce<text:s/></text:span><text:span text:style-name="T32">Krušovice</text:span><text:span text:style-name="T33"><text:s/></text:span><text:span text:style-name="T34">částí školského obvodu Z</text:span><text:span text:style-name="T35">ákladní školy a</text:span><text:span text:style-name="T36"> </text:span><text:span text:style-name="T37">Mateřské školy Řevničov, Masarykova 211, 270 54 Řevničov zřízené obcí<text:s/></text:span><text:span text:style-name="T38">Řevničov</text:span><text:span text:style-name="T39">.</text:span></text:p>
      <text:p text:style-name="P40"/>
      <text:p text:style-name="P41">Čl.<text:s/>2</text:p>
      <text:p text:style-name="P42">Účinnost</text:p>
      <text:p text:style-name="P43">Tato<text:s/>obecně závazná<text:s/>vyhláška nabývá účinnosti dnem<text:s/>1. 9. 2025.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………………………………</text:p>
            <text:p text:style-name="P52">Markéta Fröhlichová</text:p>
            <text:p text:style-name="P53">Starostka</text:p>
            <text:p text:style-name="P54"/>
          </table:table-cell>
          <table:table-cell table:style-name="TableCell55">
            <text:p text:style-name="P56">………………………………</text:p>
            <text:p text:style-name="P57">Tereza Vránová</text:p>
            <text:p text:style-name="P58">místostarostka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text-align="start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text-align="start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text-align="start" fo:margin-top="0.1111in" fo:margin-bottom="0.0555in" fo:line-height="107%"/>
      <style:text-properties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text-align="start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text-align="start" fo:margin-top="0.0555in" fo:margin-bottom="0.0277in" fo:line-height="107%"/>
      <style:text-properties style:font-name-asian="Times New Roman" style:font-name-complex="Times New Roman" fo:color="#2F5496" style:letter-kerning="true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text-align="start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start" fo:margin-top="0.0277in" fo:margin-bottom="0in" fo:line-height="107%"/>
      <style:text-properties style:font-name-asian="Times New Roman" style:font-name-complex="Times New Roman" fo:color="#595959" style:letter-kerning="true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start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start" fo:margin-bottom="0in" fo:line-height="107%"/>
      <style:text-properties style:font-name-asian="Times New Roman" style:font-name-complex="Times New Roman" fo:color="#272727" style:letter-kerning="true" fo:hyphenate="false"/>
    </style: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text-align="start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text-align="start" fo:margin-bottom="0.1111in"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7%"/>
      <style:text-properties fo:font-style="italic" style:font-style-asian="italic" style:font-style-complex="italic" fo:color="#404040" style:letter-kerning="true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text-align="start" fo:margin-bottom="0.1111in" fo:line-height="107%" fo:margin-left="0.5in">
        <style:tab-stops/>
      </style:paragraph-properties>
      <style:text-properties style:letter-kerning="true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letter-kerning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letter-kerning="false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 Petráček</meta:initial-creator>
    <dc:creator>fmarka@seznam.cz</dc:creator>
    <meta:creation-date>2025-06-11T14:19:00Z</meta:creation-date>
    <dc:date>2025-06-11T14:19:00Z</dc:date>
    <meta:print-date>2025-06-10T09:2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188" meta:row-count="8" meta:non-whitespace-character-count="1018"/>
  </office:meta>
</office:document-meta>
</file>