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chleby<text:line-break/>Zastupitelstvo obce Krchleby</text:p>
      <text:h text:style-name="Nadpis1" text:outline-level="1">Obecně závazná vyhláška obce Krchleby<text:line-break/>o místním poplatku za obecní systém odpadového hospodářství</text:h>
      <text:p text:style-name="UvodniVeta">Zastupitelstvo obce Krchleby se na svém zasedání dne 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chleb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hlášen trvalý pobyt na ohlašovně obce (Obecní úřad Krchleby, Krchleby 80, 789 01 Zábřeh), u nichž není známo skutečné místo pobytu.,</text:p>
            </text:list-item>
            <text:list-item>
              <text:p text:style-name="P30">osoby dlouhodobě pobývající mimo obec Krchleby (více než 6 měsíců)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vlastní nemovitost v části Horního Bušínova, ze které z technických důvodů není realizován svoz komunálního odpadu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15. 10.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Vojtěch Keszeli v. r.<text:line-break/><text:s/>starosta</text:p>
          </table:table-cell>
          <table:table-cell table:style-name="TableCell40">
            <text:p text:style-name="PodpisovePole">Blanka Habrlu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Krchleby</dc:creator>
    <meta:creation-date>2023-09-26T07:19:00Z</meta:creation-date>
    <dc:date>2023-11-02T06:18:00Z</dc:date>
    <meta:print-date>2023-09-26T07:20:00Z</meta:print-date>
    <meta:template xlink:href="Normal" xlink:type="simple"/>
    <meta:editing-cycles>6</meta:editing-cycles>
    <meta:editing-duration>PT600S</meta:editing-duration>
    <meta:document-statistic meta:page-count="3" meta:paragraph-count="9" meta:word-count="687" meta:character-count="4732" meta:row-count="33" meta:non-whitespace-character-count="4054"/>
  </office:meta>
</office:document-meta>
</file>