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čovice<text:line-break/>Zastupitelstvo obce Křečovice</text:p>
      <text:h text:style-name="Nadpis1" text:outline-level="1">Obecně závazná vyhláška obce Křečovice<text:line-break/>o místním poplatku z pobytu</text:h>
      <text:p text:style-name="UvodniVeta">Zastupitelstvo obce Křečovice se na svém zasedání dne<text:s/>04.<text:s/>října<text:s/>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č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 místním poplatku z pobytu, ze dne 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obert Nečas v. r.<text:line-break/><text:s/>starosta</text:p>
          </table:table-cell>
          <table:table-cell table:style-name="TableCell16">
            <text:p text:style-name="PodpisovePole">Monika Pechač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ecovice</meta:initial-creator>
    <dc:creator>Pavilion</dc:creator>
    <meta:creation-date>2023-08-14T12:42:00Z</meta:creation-date>
    <dc:date>2023-09-25T07:54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65" meta:character-count="2516" meta:row-count="17" meta:non-whitespace-character-count="2156"/>
  </office:meta>
</office:document-meta>
</file>