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 style:font-pitch="variable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3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4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5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6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P7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" style:parent-style-name="Normální" style:family="paragraph">
      <style:paragraph-properties fo:text-align="center"/>
    </style:style>
    <style:style style:name="T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" style:parent-style-name="Normální" style:family="paragraph">
      <style:paragraph-properties fo:text-align="center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" style:parent-style-name="Bezmezer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3" style:parent-style-name="Normální" style:family="paragraph">
      <style:paragraph-properties fo:text-align="center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9" style:parent-style-name="Bezmezer" style:family="paragraph">
      <style:text-properties style:font-name="Arial" style:font-name-complex="Arial" fo:font-size="11pt" style:font-size-asian="11pt" style:font-size-complex="11pt"/>
    </style:style>
    <style:style style:name="P30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3" style:parent-style-name="Normální" style:family="paragraph">
      <style:paragraph-properties fo:text-align="center"/>
    </style:style>
    <style:style style:name="T34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4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4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42" style:parent-style-name="Normální" style:family="paragraph">
      <style:paragraph-properties fo:text-align="justify" fo:margin-top="0.0833in" fo:line-height="120%"/>
      <style:text-properties style:font-name="Arial" style:font-name-complex="Arial" fo:color="#000000" fo:font-size="11pt" style:font-size-asian="11pt" style:font-size-complex="11pt"/>
    </style:style>
    <style:style style:name="P43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P44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45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46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47" style:parent-style-name="Standardnípísmoodstavce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<text:bookmark-start text:name="page3R_mcid9"/><text:bookmark-end text:name="page3R_mcid9"/><text:line-break/><text:span text:style-name="T2">RADA MĚSTA<text:s/></text:span><text:bookmark-start text:name="page3R_mcid10"/><text:bookmark-end text:name="page3R_mcid10"/><text:span text:style-name="T3">HABARTOV</text:span><text:span text:style-name="T4"><text:line-break/></text:span><text:span text:style-name="T5">NAŘÍZENÍ č. 1/2023</text:span><text:bookmark-start text:name="page3R_mcid11"/><text:bookmark-end text:name="page3R_mcid11"/><text:span text:style-name="T6"><text:line-break/></text:span></text:p>
      <text:p text:style-name="P7">kterým se zakazují některé formy prodeje zboží nebo poskytování služeb<text:line-break/>prováděné mimo obchodní prostory při výkonu licencované činnosti<text:line-break/>držitelem licence nebo při výkonu<text:s/>zprostředkovatelské činnosti v<text:line-break/>energetických odvětvích<text:bookmark-start text:name="page3R_mcid12"/><text:bookmark-start text:name="page3R_mcid13"/><text:bookmark-end text:name="page3R_mcid12"/><text:bookmark-end text:name="page3R_mcid13"/><text:line-break/></text:p>
      <text:p text:style-name="P8">Rada města Habartov se na své schůzi dne 15.5.2023 usnesením č.<text:s/>101/2023<text:s/>usnesla na základě § 11p zákona č. 458/2000 Sb., o podmínkách podnikání a o výkonu státní správy v energetických odvětvích a o změně<text:s/>některých zákonů (energetický zákon), ve znění pozdějších předpisů a v souladu s § 11 odst. 1 a § 102 odst. 2 písm. d) zákona č. 128/2000 Sb., o obcích (obecní zřízení) ve znění pozdějších předpisů vydat toto nařízení:</text:p>
      <text:p text:style-name="P9"><text:bookmark-start text:name="page3R_mcid16"/><text:bookmark-start text:name="page3R_mcid15"/><text:bookmark-start text:name="page3R_mcid14"/><text:bookmark-end text:name="page3R_mcid16"/><text:bookmark-end text:name="page3R_mcid15"/><text:bookmark-end text:name="page3R_mcid14"/><text:span text:style-name="T10"><text:line-break/></text:span><text:span text:style-name="T11">Článek 1</text:span><text:bookmark-start text:name="page3R_mcid17"/><text:bookmark-end text:name="page3R_mcid17"/><text:span text:style-name="T12"><text:line-break/></text:span><text:span text:style-name="T13">Definice pojmů</text:span></text:p>
      <text:p text:style-name="P14">(1) Podomním<text:s/>prodejem zboží a poskytováním služeb se rozumí všechny formy prodeje zboží a poskytování služeb bez předchozí objednávky či jinak výlučně z podnětu prodávajícího či poskytovatele, případně i pouhá nabídka zboží či služeb, které jsou provozovány obchůzkou<text:s/>jednotlivých bytů, domů, jakož i objektů sloužících k rekreaci<text:bookmark-start text:name="page3R_mcid241"/><text:bookmark-end text:name="page3R_mcid241"/><text:s/>či jiných zařízení sloužících k bydlení či ubytování osob.</text:p>
      <text:p text:style-name="P15"><text:line-break/>(2) Pochůzkovým prodejem zboží a poskytováním služeb se rozumí všechny formy prodeje zboží a poskytování služeb bez předchozí objednávky či jinak výlučně z podnětu prodávajícího či poskytovatele mimo obvyklou provozovnu prodávajícího či poskytovatele služeb na veřejně přístupném místě.</text:p>
      <text:p text:style-name="P16"><text:bookmark-start text:name="page3R_mcid18"/><text:bookmark-end text:name="page3R_mcid18"/><text:span text:style-name="T17"><text:line-break/></text:span><text:span text:style-name="T18">Článek<text:s/></text:span><text:bookmark-start text:name="page3R_mcid28"/><text:bookmark-end text:name="page3R_mcid28"/><text:span text:style-name="T19">2</text:span><text:span text:style-name="T20"><text:line-break/></text:span><text:span text:style-name="T21">Zakázané druhy prodeje zboží a poskytování služeb</text:span><text:bookmark-start text:name="page3R_mcid29"/><text:bookmark-end text:name="page3R_mcid29"/></text:p>
      <text:p text:style-name="P22">Podomní prodej zboží a poskytování služeb<text:s/>a pochůzkový prodej zboží a poskytování služeb se při výkonu licencované činnosti držitelem licence nebo při výkonu zprostředkovatelské<text:bookmark-start text:name="page29R_mcid0"/><text:bookmark-end text:name="page29R_mcid0"/><text:s/>činnosti v energetických odvětvích dle zákona č. 458/2000 Sb., o podmínkách podnikání a o výkonu státní správy v energetických odvětvích a o změně některých zákonů (energetický zákon), ve znění pozdějších předpisů na celém území města Habartov zakazují.</text:p>
      <text:p text:style-name="P23"><text:bookmark-start text:name="page29R_mcid1"/><text:bookmark-start text:name="page29R_mcid2"/><text:bookmark-end text:name="page29R_mcid1"/><text:bookmark-end text:name="page29R_mcid2"/><text:span text:style-name="T24"><text:line-break/></text:span><text:span text:style-name="T25">Článek<text:s/></text:span><text:bookmark-start text:name="page29R_mcid3"/><text:bookmark-end text:name="page29R_mcid3"/><text:span text:style-name="T26">3</text:span><text:span text:style-name="T27"><text:line-break/></text:span><text:bookmark-start text:name="page29R_mcid4"/><text:bookmark-end text:name="page29R_mcid4"/><text:span text:style-name="T28">Sankce</text:span></text:p>
      <text:p text:style-name="P29">Na porušení povinností stanovených tímto nařízením se vztahují zvláštní právní předpisy.<text:bookmark-start text:name="page29R_mcid6"/><text:bookmark-start text:name="page29R_mcid7"/><text:bookmark-start text:name="page29R_mcid8"/><text:bookmark-end text:name="page29R_mcid6"/><text:bookmark-end text:name="page29R_mcid7"/><text:bookmark-end text:name="page29R_mcid8"/><text:line-break/></text:p>
      <text:p text:style-name="P30">Článek 4<text:line-break/>Zrušovací ustanovení</text:p>
      <text:p text:style-name="P31">Tímto nařízením se ruší nařízení Rady města Habartova č. 1/2013 vydané dne 25.11.2013 usnesením č. 325/2013.<text:s/></text:p>
      <text:p text:style-name="P32"/>
      <text:p text:style-name="P33"><text:span text:style-name="T34">Článek<text:s/></text:span><text:bookmark-start text:name="page29R_mcid9"/><text:bookmark-end text:name="page29R_mcid9"/><text:span text:style-name="T35">5</text:span><text:span text:style-name="T36"><text:line-break/></text:span><text:span text:style-name="T37">Účinnost</text:span></text:p>
      <text:p text:style-name="P38">Toto nařízení nabývá účinnosti dnem patnáctým dnem po dni vyhlášení.</text:p>
      <text:p text:style-name="P39"><text:s/></text:p>
      <text:p text:style-name="P40"/>
      <text:p text:style-name="P41"/>
      <text:p text:style-name="P42"/>
      <text:p text:style-name="P43"><text:s text:c="16"/>……………………………… <text:s text:c="43"/>………………………...</text:p>
      <text:p text:style-name="P44"><text:s text:c="22"/>Ing. Petr Janura <text:s text:c="60"/>Ing. Milan Krčín</text:p>
      <text:p text:style-name="Normální"><text:span text:style-name="T45"><text:s text:c="23"/>starosta města <text:s text:c="33"/></text:span><text:span text:style-name="T46"><text:s text:c="30"/></text:span><text:span text:style-name="T47">místostarosta <text:s text:c="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 style:font-pitch="variable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style:font-name="Liberation Serif" style:font-name-asian="Noto Serif CJK SC" style:font-name-complex="Lohit Devanagari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Standardnípísmoodstavce" style:display-name="Standardní písmo odstavce" style:family="text"/>
    <style:style style:name="Heading" style:display-name="Heading" style:family="paragraph" style:parent-style-name="Normální" style:next-style-name="Základnítext">
      <style:paragraph-properties fo:keep-with-next="always" fo:margin-top="0.1666in" fo:margin-bottom="0.0833in"/>
      <style:text-properties style:font-name="Liberation Sans" style:font-name-asian="Noto Sans CJK SC" fo:font-size="14pt" style:font-size-asian="14pt" style:font-size-complex="14pt" fo:hyphenate="false"/>
    </style:style>
    <style:style style:name="Základnítext" style:display-name="Základní text" style:family="paragraph" style:parent-style-name="Normální">
      <style:paragraph-properties fo:margin-bottom="0.0972in" fo:line-height="115%"/>
      <style:text-properties fo:hyphenate="false"/>
    </style:style>
    <style:style style:name="Seznam" style:display-name="Seznam" style:family="paragraph" style:parent-style-name="Základnítext">
      <style:text-properties fo:hyphenate="false"/>
    </style:style>
    <style:style style:name="Titulek" style:display-name="Titulek" style:family="paragraph" style:parent-style-name="Normální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Normální">
      <style:paragraph-properties text:number-lines="false"/>
      <style:text-properties fo:hyphenate="false"/>
    </style:style>
    <style:style style:name="Bezmezer" style:display-name="Bez mezer" style:family="paragraph">
      <style:text-properties style:font-name="Liberation Serif" style:font-name-asian="Noto Serif CJK SC" style:font-name-complex="Mangal" style:letter-kerning="true" fo:font-size="12pt" style:font-size-asian="12pt" style:font-size-complex="10.5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Jiří Hruš</meta:initial-creator>
    <dc:creator>Soňa Fašánková</dc:creator>
    <meta:creation-date>2023-05-22T06:43:00Z</meta:creation-date>
    <dc:date>2023-05-23T07:56:00Z</dc:date>
    <meta:print-date>1899-12-31T23:00:00Z</meta:print-date>
    <meta:template xlink:href="Normal.dotm" xlink:type="simple"/>
    <meta:editing-cycles>3</meta:editing-cycles>
    <meta:editing-duration>PT120S</meta:editing-duration>
    <meta:document-statistic meta:page-count="1" meta:paragraph-count="5" meta:word-count="370" meta:character-count="2548" meta:row-count="18" meta:non-whitespace-character-count="2183"/>
  </office:meta>
</office:document-meta>
</file>