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>
      <style:paragraph-properties style:vertical-align="auto"/>
    </style:style>
    <style:style style:name="P45" style:parent-style-name="Odstavec" style:family="paragraph">
      <style:paragraph-properties style:vertical-align="auto"/>
    </style:style>
    <style:style style:name="P46" style:parent-style-name="Odstavec" style:family="paragraph">
      <style:paragraph-properties style:vertical-align="auto"/>
    </style:style>
    <style:style style:name="P47" style:parent-style-name="Odstavec" style:family="paragraph"/>
    <style:style style:name="TableColumn49" style:family="table-column">
      <style:table-column-properties style:column-width="3.3472in" style:use-optimal-column-width="false"/>
    </style:style>
    <style:style style:name="TableColumn50" style:family="table-column">
      <style:table-column-properties style:column-width="3.3479in" style:use-optimal-column-width="false"/>
    </style:style>
    <style:style style:name="Table48" style:family="table">
      <style:table-properties style:width="6.6951in" fo:margin-left="0in" table:align="left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etrov nad Desnou<text:line-break/>Zastupitelstvo obce Petrov nad Desnou</text:p>
      <text:h text:style-name="Nadpis1" text:outline-level="1">Obecně závazná vyhláška obce Petrov nad Desnou<text:line-break/>o místním poplatku za užívání veřejného prostranství</text:h>
      <text:p text:style-name="UvodniVeta">Zastupitelstvo obce Petrov nad Desnou se na svém zasedání dne 13. dubna 2026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etrov nad Desnou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.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.</text:p><text:p text:style-name="Normální"/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<text:s/>parcelní čísla v katastrálním území Petrov nad Desnou:<text:s/>14/1, 22/1, 30/1, 57/2, 58, 84/2, 86/1, 87, 150/2, 192/1, 234, 236/1,<text:s/>238/16, 238/18, 238/20, 239/4, 240, 324/1, 355, 377, 425, 431, 481, 490/1,501, 512, 537, 553, 557, 571, 577/2, 591, 641, 672/1, 695, 700, 731, 739, 778, 779/1, 815, 844, 854, 874/1, 874/2, 874/3, 924, 929, 931, 932, 946/1, 966/4, 988, 998, 1057/1, 1057/2, 1079, 1088, 1089/6, 1125/1, 1125/3, 1130, 1147, 1174/2, 1194, 1258/1, 1266, 1294/1, 1294/2, 1294/3, 1342, 1422/1, 1422/2, 1443/1, 1445/2, 1445/3, 1445/4, 1445/5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.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10 Kč,</text:p>
            </text:list-item>
            <text:list-item>
              <text:p text:style-name="P27">za umístění reklamních zařízení 50 Kč,</text:p>
            </text:list-item>
            <text:list-item>
              <text:p text:style-name="P28">za provádění výkopových prací 10 Kč,</text:p>
            </text:list-item>
            <text:list-item>
              <text:p text:style-name="P29">za umístění stavebních zařízení 10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10 Kč,</text:p>
            </text:list-item>
            <text:list-item>
              <text:p text:style-name="P32">za umístění zařízení lunaparků a jiných obdobných atrakcí 20 Kč,</text:p>
            </text:list-item>
            <text:list-item>
              <text:p text:style-name="P33">za vyhrazení trvalého parkovacího místa 10 Kč,</text:p>
            </text:list-item>
            <text:list-item>
              <text:p text:style-name="P34">za užívání veřejného prostranství pro kulturní akce 10 Kč,</text:p>
            </text:list-item>
            <text:list-item>
              <text:p text:style-name="P35">za užívání veřejného prostranství pro sportovní akce 10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 den ukončení užívání veřejného prostranství; trvá-li užívání veřejného prostranství déle než jeden měsíc, je poplatek k již vzniklé poplatkové povinnosti splatný vždy k poslednímu dni každého měsíce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 vyhrazení trvalého parkovacího místa pro osobu, která je držitelem průkazu ZTP nebo ZTP/P,</text:p>
            </text:list-item>
            <text:list-item>
              <text:p text:style-name="P40">z akcí pořádaných na veřejném prostranství, jejichž celý výtěžek je odveden na charitativní a veřejně prospěšné účely<text:span text:style-name="Značkapozn.podčarou"><text:note text:note-class="footnote" text:id="_ftn4"><text:note-citation>5</text:note-citation><text:note-body><text:p text:style-name="Textpozn.podčarou"><text:span text:style-name="T41"><text:s/>§ 4 odst. 1 zákona o místních poplatcích.</text:span></text:p><text:p text:style-name="Normální"/></text:note-body></text:note></text:span>.<text:s/></text:p>
            </text:list-item>
          </text:list>
        </text:list-item>
        <text:list-item>
          <text:p text:style-name="P42">Od poplatku se dále osvobozují:</text:p>
          <text:list text:continue-numbering="true">
            <text:list-item>
              <text:p text:style-name="P43">místní spolky a organizace<text:s/>se sídlem v obci Petrov nad Desnou,</text:p>
            </text:list-item>
            <text:list-item>
              <text:p text:style-name="P44">obec Petrov nad Desnou,</text:p>
            </text:list-item>
            <text:list-item>
              <text:p text:style-name="P45">umístění prodejních zařízení v době konání akcí Petrovské slavnosti a Vánoční jarmark,</text:p>
            </text:list-item>
            <text:list-item>
              <text:p text:style-name="P46">akce pořádané pod záštitou obce Petrov nad Desnou.</text:p>
            </text:list-item>
          </text:list>
        </text:list-item>
        <text:list-item>
          <text:p text:style-name="P47">V případě, že poplatník nesplní povinnost ohlásit údaj rozhodný pro osvobození ve lhůtách stanovených touto vyhláškou nebo zákonem, nárok na osvobození zaniká.</text:p>
        </text:list-item>
      </text:list>
      <text:h text:style-name="Nadpis2" text:outline-level="2">Čl. 8<text:line-break/>Účinnost</text:h>
      <text:p text:style-name="Odstavec">Tato vyhláška nabývá účinnosti dnem 1. května 2026.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odpisovePole">Radoslav Matoušek v. r.<text:line-break/><text:s/>starosta</text:p>
          </table:table-cell>
          <table:table-cell table:style-name="TableCell53">
            <text:p text:style-name="PodpisovePole">Lenka Václavská v. r.<text:line-break/><text:s/>místostarostka</text:p>
          </table:table-cell>
        </table:table-row>
        <table:table-row table:style-name="TableRow54">
          <table:table-cell table:style-name="TableCell55">
            <text:p text:style-name="PodpisovePole"/>
          </table:table-cell>
          <table:table-cell table:style-name="TableCell5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fo:font-style="normal" style:font-style-asian="normal" style:font-style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Vaclav Kalbac</dc:creator>
    <meta:creation-date>2026-04-14T05:42:00Z</meta:creation-date>
    <dc:date>2026-04-14T05:42:00Z</dc:date>
    <meta:template xlink:href="Normal" xlink:type="simple"/>
    <meta:editing-cycles>2</meta:editing-cycles>
    <meta:editing-duration>PT0S</meta:editing-duration>
    <meta:document-statistic meta:page-count="3" meta:paragraph-count="9" meta:word-count="688" meta:character-count="4742" meta:row-count="33" meta:non-whitespace-character-count="4063"/>
  </office:meta>
</office:document-meta>
</file>