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karec<text:line-break/>Zastupitelstvo obce Okarec</text:p>
      <text:h text:style-name="Nadpis1" text:outline-level="1">Obecně závazná vyhláška obce Okarec č. 1/2023<text:line-break/>o místním poplatku za obecní systém odpadového hospodářství</text:h>
      <text:p text:style-name="UvodniVeta">Zastupitelstvo obce Okarec se na svém zasedání dne<text:s/>3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kare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<text:s/>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0. prosince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becně závazná vyhláška obce Okarec o místním poplatku za obecní systém odpadového hospodářství, ze dne 1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itka Havránková v. r.<text:line-break/><text:s/>starostka</text:p>
          </table:table-cell>
          <table:table-cell table:style-name="TableCell36">
            <text:p text:style-name="PodpisovePole">Marie Krčál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Okarec</dc:creator>
    <meta:creation-date>2023-10-27T17:58:00Z</meta:creation-date>
    <dc:date>2023-11-10T11:48:00Z</dc:date>
    <meta:print-date>2023-11-10T11:44:00Z</meta:print-date>
    <meta:template xlink:href="Normal.dotm" xlink:type="simple"/>
    <meta:editing-cycles>5</meta:editing-cycles>
    <meta:editing-duration>PT480S</meta:editing-duration>
    <meta:document-statistic meta:page-count="1" meta:paragraph-count="8" meta:word-count="594" meta:character-count="4091" meta:row-count="29" meta:non-whitespace-character-count="3505"/>
  </office:meta>
</office:document-meta>
</file>