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P4" style:parent-style-name="Normální" style:family="paragraph">
      <style:paragraph-properties style:punctuation-wrap="simple" fo:text-align="center" style:vertical-align="baseline" fo:margin-bottom="0.0833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style:punctuation-wrap="simple" fo:text-align="center" style:vertical-align="baseline"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Obec Libina</text:p>
      <text:p text:style-name="P2"><text:span text:style-name="T3">Zastupitelstvo obce Libina</text:span></text:p>
      <text:p text:style-name="P4"/>
      <text:p text:style-name="P5"><text:span text:style-name="T6">Obecně závazná vyhláška obce Libina,</text:span></text:p>
      <text:p text:style-name="P7">o nočním klidu</text:p>
      <text:p text:style-name="P8"/>
      <text:p text:style-name="P9"><text:span text:style-name="T10">Zastupitelstvo obce Libina se na svém zasedání dne</text:span><text:span text:style-name="T11"><text:s/>11.12.2024</text:span><text:span text:style-name="T12"><text:s/>usnesením č.<text:s/></text:span><text:span text:style-name="T13">14/12Z/2024</text:span><text:span text:style-name="T14"><text:s/></text:span><text:span text:style-name="T15">usneslo vydat na<text:s/></text:span><text:span text:style-name="T16">základě ustanovení § 10 písm. d) a ustanovení § 84 odst. 2 písm. h) zákona č. 128/2000 Sb., o obcích (obecní zřízení), ve znění pozdějších předpisů, a na základě ustanovení § 5 odst. 7 zákona č. 251/2016 Sb., o některých přestupcích, tuto obecně závaznou v</text:span><text:span text:style-name="T17">yhlášku:</text:span></text:p>
      <text:p text:style-name="P18"/>
      <text:p text:style-name="P19">Čl. 1</text:p>
      <text:p text:style-name="P20">Předmět<text:s/></text:p>
      <text:p text:style-name="P21"/>
      <text:p text:style-name="P22">Předmětem této obecně závazné vyhlášky je stanovení výjimečných případů, při nichž je doba nočního klidu vymezena dobou kratší nebo při nichž nemusí být doba nočního klidu dodržována.</text:p>
      <text:p text:style-name="P23"/>
      <text:p text:style-name="P24">Čl. 2</text:p>
      <text:p text:style-name="P25">Doba nočního klidu</text:p>
      <text:p text:style-name="P26"/>
      <text:p text:style-name="P27">Dobou nočního klidu<text:s/>se rozumí doba od dvacáté druhé do šesté hodiny.</text:p>
      <text:p text:style-name="P28"/>
      <text:p text:style-name="P29">Čl. 3</text:p>
      <text:p text:style-name="P30">Stanovení výjimečných případů, při nichž je doba nočního klidu vymezena dobou kratší nebo při nichž nemusí být doba nočního klidu dodržována.</text:p>
      <text:p text:style-name="P31"/>
      <text:p text:style-name="P32">1) Doba nočního klidu se nevymezuje:</text:p>
      <text:p text:style-name="P33">v noci z 31. prosince na 1. ledna z důvodu konání oslav příchodu nového roku</text:p>
      <text:p text:style-name="P34"/>
      <text:p text:style-name="P35">2) Doba nočního klidu se vymezuje od 02:00 do 06:00 hodin, a to v následujících případech:</text:p>
      <text:p text:style-name="P36"/>
      <text:p text:style-name="P37">a) v noci ze 07. května na 08. května 2025 z důvodu konání akce Májové oslavy – Stadion<text:s/><text:line-break/>Dr. Urbáška<text:s/></text:p>
      <text:p text:style-name="P38"><text:span text:style-name="T39">b)<text:s/></text:span><text:span text:style-name="T40">v noci z 14. června na 15. června 2025 z důvodu konání akce Dolnolibinský kotlík – areál koupaliště Dolní Libina</text:span></text:p>
      <text:p text:style-name="P41">c) v noci z 27. června na 28. června 2025 z důvodu konání akce Velká pěnová párty – areál koupaliště Dolní Libina</text:p>
      <text:p text:style-name="P42"><text:span text:style-name="T43">d) v noci z 27. června na 28.</text:span><text:span text:style-name="T44"><text:s/>června 2025 z důvodu konání akce Noční turnaj v nohejbalu – areál Stadion Dr. Urbáška</text:span></text:p>
      <text:p text:style-name="P45">e) v noci z 26. července na 27. července 2025 z důvodu konání akce Pivní slavnosti – areál koupaliště Dolní Libina</text:p>
      <text:p text:style-name="P46"><text:span text:style-name="T47">g) v noci z 29. srpna na 30. srpna 2025 z důvodu konán</text:span><text:span text:style-name="T48">í akce Taneční a hudební produkce End of Summer párty – areál koupaliště Dolní Libina<text:s/></text:span></text:p>
      <text:p text:style-name="P49"><text:span text:style-name="T50">h)<text:s/></text:span><text:span text:style-name="T51">v noci z 6. září na 7. září 2025 z důvodu konání akce Libina Open Air 2025</text:span><text:span text:style-name="T52"><text:s/>– Stadion<text:s/></text:span><text:span text:style-name="T53"><text:line-break/></text:span><text:span text:style-name="T54">Dr. Urbáška</text:span></text:p>
      <text:soft-page-break/>
      <text:p text:style-name="P55">3) Informace o akcích uvedených v odst. 2 této obecně závazné<text:s/>vyhlášky bude zveřejněna obecním úřadem na úřední desce minimálně 5 dnů před datem konání.<text:s/></text:p>
      <text:p text:style-name="P56"/>
      <text:p text:style-name="P57">Čl. 4</text:p>
      <text:p text:style-name="P58">Zrušovací ustanovení</text:p>
      <text:p text:style-name="P59"/>
      <text:p text:style-name="P60">Zrušuje se obecně závazná vyhláška obce Libina, o nočním klidu ze dne 6. 12. 2023.</text:p>
      <text:p text:style-name="P61"/>
      <text:p text:style-name="P62">Čl. 5</text:p>
      <text:p text:style-name="P63">Účinnost</text:p>
      <text:p text:style-name="P64"/>
      <text:p text:style-name="P65">Tato obecně závazná vyhláška<text:s/>nabývá účinnosti patnáctým dnem po dni vyhlášení.</text:p>
      <text:p text:style-name="P66"/>
      <text:p text:style-name="P67"/>
      <text:p text:style-name="P68"/>
      <text:p text:style-name="P69"/>
      <text:p text:style-name="P70">.......................................<text:tab/><text:tab/><text:tab/><text:tab/><text:tab/>.......................................</text:p>
      <text:p text:style-name="P71">Ing. Michal Kusý, DiS.<text:tab/><text:tab/><text:tab/><text:tab/><text:s text:c="21"/>Mgr. Aleš Skála</text:p>
      <text:p text:style-name="P72"><text:s text:c="3"/>místostarosta obce<text:tab/><text:tab/><text:tab/><text:tab/><text:tab/><text:tab/><text:s text:c="12"/>starosta obce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style:letter-kerning="false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Libina</meta:initial-creator>
    <dc:creator>Pavla Bártová</dc:creator>
    <meta:creation-date>2024-12-12T07:42:00Z</meta:creation-date>
    <dc:date>2024-12-12T07:42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94" meta:row-count="17" meta:non-whitespace-character-count="2136"/>
  </office:meta>
</office:document-meta>
</file>