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/>
      <text:p text:style-name="Název">Obec Mojné<text:line-break/>Zastupitelstvo obce Mojné</text:p>
      <text:h text:style-name="Nadpis1" text:outline-level="1">Obecně závazná vyhláška obce Mojné<text:line-break/>o místním poplatku za obecní systém odpadového hospodářství</text:h>
      <text:p text:style-name="UvodniVeta">Zastupitelstvo obce Mojné se na svém zasedání dne 26. února 2026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<text:s/>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ojné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<text:s/>o místních poplatcích.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<text:s/>poplatcích; v ohlášení poplatník uvede zejména své identifikační údaje a skutečnosti rozhodné pro stanovení poplatku.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<text:s/>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<text:s/>poplatcích.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<text:s/>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<text:s/>dříve než lhůta pro podání ohlášení podle čl. 3 odst. 1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<text:s/>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<text:s/>starší 65 let, a to od kalendářního roku následujícího po roce, ve kterém tento věk dovršila, ve výši 100,-Kč,,</text:p>
            </text:list-item>
            <text:list-item>
              <text:p text:style-name="P30">má vzdálenost k nejbližšímu svozovému místu delší než 1km, ve výši<text:s/>250,-Kč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.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 nabytím účinnosti této vyhlášky se posuzují podle dosavadních právních předpisů.</text:p>
        </text:list-item>
        <text:list-item>
          <text:p text:style-name="P33">Zrušuje se obecně závazná vyhláška č. 2/2026, obecně závazná vyhláška obce 1/2025 o místním poplatku za obecní systém odpadového hospodářství, ze dne 1. prosince 2025.</text:p>
        </text:list-item>
      </text:list>
      <text:h text:style-name="Nadpis2" text:outline-level="2">Čl. 8<text:line-break/>Účinnost</text:h>
      <text:p text:style-name="Odstavec">Tato vyhláška nabývá účinnosti dnem<text:s/>4. března 2026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Jan Homolka v. r.<text:line-break/><text:s/>starosta</text:p>
          </table:table-cell>
          <table:table-cell table:style-name="TableCell39">
            <text:p text:style-name="PodpisovePole">Václav Biňovský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je</meta:initial-creator>
    <dc:creator>Moje</dc:creator>
    <meta:creation-date>2026-03-04T09:29:00Z</meta:creation-date>
    <dc:date>2026-03-04T09:29:00Z</dc:date>
    <meta:template xlink:href="Normal.dotm" xlink:type="simple"/>
    <meta:editing-cycles>2</meta:editing-cycles>
    <meta:editing-duration>PT120S</meta:editing-duration>
    <meta:document-statistic meta:page-count="3" meta:paragraph-count="8" meta:word-count="625" meta:character-count="4309" meta:row-count="30" meta:non-whitespace-character-count="3692"/>
  </office:meta>
</office:document-meta>
</file>