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im<text:line-break/>Zastupitelstvo obce Radim</text:p>
      <text:h text:style-name="Nadpis1" text:outline-level="1">Obecně závazná vyhláška obce Radim<text:line-break/>o místním poplatku za užívání veřejného prostranství</text:h>
      <text:p text:style-name="UvodniVeta">Zastupitelstvo obce Radim se na svém zasedání dne 22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im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<text:s/>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platek se platí za užívání těchto veřejných prostranství: p.č. 324/1, p.č. 324/4, p.č. 324/5, p.č. 324/6, p.č. 464/2, p.č.464/7, p.č. 473/1, p.č. 479/1, p.č. 61, p.č. 64/1, p.č. 6/6, p.č.<text:s/>6/8, p.č. 817/3, p.č. 816/2 a p.č. 816/9, vše v k.ú. Radim u Kolína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<text:s/>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<text:s/>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5 Kč,</text:p>
            </text:list-item>
            <text:list-item>
              <text:p text:style-name="P20">za umístění dočasných staveb sloužících pro poskytování prodeje 5 Kč,</text:p>
            </text:list-item>
            <text:list-item>
              <text:p text:style-name="P21">za umístění zařízení sloužících pro poskytování prodeje 5 Kč,</text:p>
            </text:list-item>
            <text:list-item>
              <text:p text:style-name="P22">za umístění reklamních zařízení 10 Kč,</text:p>
            </text:list-item>
            <text:list-item>
              <text:p text:style-name="P23">za umístění skládek<text:s/>10 Kč,</text:p>
            </text:list-item>
            <text:list-item>
              <text:p text:style-name="P24">za umístění zařízení cirkusů 2 Kč,</text:p>
            </text:list-item>
            <text:list-item>
              <text:p text:style-name="P25">za umístění zařízení lunaparků a jiných obdobných atrakcí 2 Kč,</text:p>
            </text:list-item>
            <text:list-item>
              <text:p text:style-name="P26">za užívání veřejného prostranství pro kulturní akce 1 Kč,</text:p>
            </text:list-item>
            <text:list-item>
              <text:p text:style-name="P27">za užívání veřejného prostranství pro sportovní akce 1 Kč,</text:p>
            </text:list-item>
            <text:list-item>
              <text:p text:style-name="P28">za užívání veřejného prostranství<text:s/>pro reklamní akce 10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33">Od poplatku se dále osvobozují zařízení sloužící pro poskytování prodeje nebo služeb, v déle trvání prodeje nebo služeb do jednoho dne.</text:p>
        </text:list-item>
        <text:list-item>
          <text:p text:style-name="P3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1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tin Sýkora v. r.<text:line-break/><text:s/>starosta</text:p>
          </table:table-cell>
          <table:table-cell table:style-name="TableCell42">
            <text:p text:style-name="PodpisovePole">Karel Mráz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kora</dc:creator>
    <meta:creation-date>2024-02-21T12:23:00Z</meta:creation-date>
    <dc:date>2024-02-21T12:23:00Z</dc:date>
    <meta:template xlink:href="Normal" xlink:type="simple"/>
    <meta:editing-cycles>3</meta:editing-cycles>
    <meta:editing-duration>PT0S</meta:editing-duration>
    <meta:document-statistic meta:page-count="1" meta:paragraph-count="8" meta:word-count="599" meta:character-count="4127" meta:row-count="29" meta:non-whitespace-character-count="3536"/>
  </office:meta>
</office:document-meta>
</file>