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im<text:line-break/>Zastupitelstvo 
                     obce Radim</text:p>
      <text:h text:style-name="P1" text:outline-level="1">Obecně závazná vyhláška obce Radim<text:line-break/>o místním poplatku za užívání veřejného prostranství</text:h>
      <text:p text:style-name="P8">Zastupitelstvo obce Radim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im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oplatek se platí za užívání těchto veřejných prostranství: p.č. 324/1, p.č. 324/4, p.č. 324/5, p.č. 324/6, p.č. 464/2, p.č.464/7, p.č. 473/1, p.č. 479/1, p.č. 61, p.č. 64/1, p.č. 6/6, p.č. 6/8, p.č. 817/3, p.č. 816/2 a p.č. 816/9, vše v k.ú. Radim u Kolína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2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zařízení sloužící pro poskytování prodeje nebo služeb, v déle trvání prodeje nebo služeb do jednoho dne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19, O místním poplatku za užívání veřejného prostranství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Sýko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rel Mráz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09:57:35.049474</dc:date>
    <meta:generator>PortalVerejneSpravy/4.0</meta:generator>
  </office:meta>
</office:document-meta>
</file>