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listná<text:line-break/>Zastupitelstvo 
                     obce Čelistná</text:p>
      <text:h text:style-name="P1" text:outline-level="1">Obecně závazná vyhláška obce Čelistná<text:line-break/>o místním poplatku za obecní systém odpadového hospodářství</text:h>
      <text:p text:style-name="P8">Zastupitelstvo obce Čelistná se na svém zasedání dne 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list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aření, ze dne 15. září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boš Kumž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Jiří Bartoš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6T18:40:44.590329</dc:date>
    <meta:generator>PortalVerejneSpravy/4.0</meta:generator>
  </office:meta>
</office:document-meta>
</file>