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třelná<text:line-break/>Zastupitelstvo obce Střelná</text:p>
      <text:h text:style-name="Nadpis1" text:outline-level="1">Obecně závazná vyhláška obce Střelná<text:line-break/>o místním poplatku za obecní systém odpadového hospodářství</text:h>
      <text:p text:style-name="UvodniVeta">Zastupitelstvo obce Střelná se na svém zasedání dne 27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třelná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1. prosince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se v příslušném kalendářním roce narodila,</text:p>
            </text:list-item>
            <text:list-item>
              <text:p text:style-name="P30">je přihlášena na adrese ohlašovny a v obci se po celý příslušný kalendářní rok nezdržuje,</text:p>
            </text:list-item>
            <text:list-item>
              <text:p text:style-name="P31">se na území obce zdržuje méně než 60 dnů v příslušném kalendářním roce, mimo případů uvedených v odst. 1 písm. a) tohoto článku.</text:p>
            </text:list-item>
          </text:list>
        </text:list-item>
        <text:list-item>
          <text:p text:style-name="P32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přihlášena v obci na jiné adrese.</text:p>
        </text:list-item>
        <text:list-item>
          <text:p text:style-name="P33">Úleva se poskytuje osobě, které poplatková povinnost vznikla z důvodu přihlášení v obci a která v příslušném kalendářním roce dovrší méně než 16 let věku, ve výši 250 Kč.</text:p>
        </text:list-item>
        <text:list-item>
          <text:p text:style-name="P34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 nabytím účinnosti této vyhlášky se posuzují podle dosavadních právních předpisů.</text:p>
        </text:list-item>
        <text:list-item>
          <text:p text:style-name="P36">Zrušuje se obecně závazná vyhláška č. 1/2021, o místním poplatku za obecní systém odpadového hospodářství, ze dne 1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Ing. Petr Kráčmar v. r.<text:line-break/><text:s/>starosta</text:p>
          </table:table-cell>
          <table:table-cell table:style-name="TableCell42">
            <text:p text:style-name="PodpisovePole">Bc. Josef Vaculík v. r.<text:line-break/><text:s/>místostarost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</meta:initial-creator>
    <dc:creator>Obec Strelna</dc:creator>
    <meta:creation-date>2023-12-18T07:50:00Z</meta:creation-date>
    <dc:date>2023-12-18T07:50:00Z</dc:date>
    <meta:print-date>2023-11-27T06:01:00Z</meta:print-date>
    <meta:template xlink:href="Normal" xlink:type="simple"/>
    <meta:editing-cycles>2</meta:editing-cycles>
    <meta:editing-duration>PT60S</meta:editing-duration>
    <meta:document-statistic meta:page-count="3" meta:paragraph-count="9" meta:word-count="713" meta:character-count="4913" meta:row-count="35" meta:non-whitespace-character-count="4209"/>
  </office:meta>
</office:document-meta>
</file>