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ešínská Svratka<text:line-break/>Zastupitelstvo obce Radešínská Svratka</text:p>
      <text:h text:style-name="Nadpis1" text:outline-level="1">Obecně závazná vyhláška obce Radešínská Svratka<text:line-break/>o místním poplatku za obecní systém odpadového hospodářství</text:h>
      <text:p text:style-name="UvodniVeta">Zastupitelstvo obce Radešínská Svratka se na svém zasedání dne 2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ešínská Svrat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Ú Radešínská Svratka,</text:p>
            </text:list-item>
            <text:list-item>
              <text:p text:style-name="P30">děti narozené v roce, za který se poplatek platí,</text:p>
            </text:list-item>
            <text:list-item>
              <text:p text:style-name="P31">poplatníci žijící na č.p. 21(samota, nepřístupná pro svozovou techniku)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2/2024, o místním poplatku za obecní systém odpadového hospodářství, ze dne 21. listopadu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adislav Mička v. r.<text:line-break/><text:s/>starosta</text:p>
          </table:table-cell>
          <table:table-cell table:style-name="TableCell40">
            <text:p text:style-name="PodpisovePole">Jiří Trávní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tarosta Radešínská Svratka</dc:creator>
    <meta:creation-date>2025-11-24T16:44:00Z</meta:creation-date>
    <dc:date>2025-11-24T16:44:00Z</dc:date>
    <meta:template xlink:href="Normal" xlink:type="simple"/>
    <meta:editing-cycles>2</meta:editing-cycles>
    <meta:editing-duration>PT60S</meta:editing-duration>
    <meta:document-statistic meta:page-count="3" meta:paragraph-count="8" meta:word-count="628" meta:character-count="4327" meta:row-count="30" meta:non-whitespace-character-count="3707"/>
  </office:meta>
</office:document-meta>
</file>