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Lázně Toušeň<text:line-break/>Zastupitelstvo městyse Lázně Toušeň</text:p>
      <text:h text:style-name="Nadpis1" text:outline-level="1">Obecně závazná vyhláška městyse Lázně Toušeň<text:line-break/>o místním poplatku za odkládání komunálního odpadu z nemovité věci</text:h>
      <text:p text:style-name="UvodniVeta">Zastupitelstvo městyse Lázně Toušeň se na svém zasedání dne 26.<text:s/>března 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Lázně Toušeň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městys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<text:s/>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<text:s/>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8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1. led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4/2024, o místním poplatku za odkládání<text:s/>komunálního odpadu z nemovité věci, ze dne 11. prosince 2024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Ing. Luboš Valehrach, MBA v. r.<text:line-break/><text:s/>starosta<text:s/></text:p>
          </table:table-cell>
          <table:table-cell table:style-name="TableCell35">
            <text:p text:style-name="PodpisovePole">Mgr. Jana Hadrbolcová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Úřad 1</meta:initial-creator>
    <dc:creator>Lázně Toušeň</dc:creator>
    <meta:creation-date>2025-03-27T08:28:00Z</meta:creation-date>
    <dc:date>2025-03-27T08:28:00Z</dc:date>
    <meta:print-date>2025-03-27T08:27:00Z</meta:print-date>
    <meta:template xlink:href="Normal" xlink:type="simple"/>
    <meta:editing-cycles>3</meta:editing-cycles>
    <meta:editing-duration>PT60S</meta:editing-duration>
    <meta:document-statistic meta:page-count="1" meta:paragraph-count="7" meta:word-count="548" meta:character-count="3778" meta:row-count="26" meta:non-whitespace-character-count="3237"/>
  </office:meta>
</office:document-meta>
</file>