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borovice<text:line-break/>Zastupitelstvo 
                     obce Zborovice</text:p>
      <text:h text:style-name="P1" text:outline-level="1">Obecně závazná vyhláška obce Zborovice,<text:line-break/>kterou se zrušuje obecně závazná vyhláška č. 3/2023</text:h>
      <text:p text:style-name="P8">Zastupitelstvo obce Zborovice se na svém zasedání dne 20. listopadu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3/2023, o místním poplatku za užívání veřejného prostranství, ze dne 23. listopadu 2023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ítězslav Han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tin Vrán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Mgr. Zdeňka Kuciánová v. r.<text:line-break/>
                        místostarostka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0T12:10:12.502091</dc:date>
    <meta:generator>PortalVerejneSpravy/4.0</meta:generator>
  </office:meta>
</office:document-meta>
</file>