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ext_20_body">
      <style:text-properties officeooo:paragraph-rsid="001bb8c8"/>
    </style:style>
    <style:style style:name="T1" style:family="text">
      <style:text-properties officeooo:rsid="000948f0"/>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orní Bukovina<text:line-break/>Zastupitelstvo obce Horní Bukovina</text:p>
      <text:h text:style-name="P4" text:outline-level="1">Obecně závazná vyhláška obce Horní Bukovina<text:line-break/>o místním poplatku ze psů</text:h>
      <text:p text:style-name="P7"/>
      <text:p text:style-name="P7"/>
      <text:p text:style-name="P3">Zastupitelstvo obce Horní Bukovina se na svém zasedání dne 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5251496134196191776" text:style-name="L1">
        <text:list-item>
          <text:p text:style-name="P6">Obec Horní Bukovin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200958863071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2008297519499"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12009587162075" text:style-name="L1">
        <text:list-item>
          <text:p text:style-name="P6">Sazba poplatku za kalendářní rok činí:</text:p>
          <text:list>
            <text:list-item>
              <text:p text:style-name="P6">za jednoho psa 200 Kč,</text:p>
            </text:list-item>
            <text:list-item>
              <text:p text:style-name="P6">za druhého a každého dalšího psa téhož držitele 2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2008247777402"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200959699968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text:p>
          <text:list>
            <text:list-item>
              <text:p text:style-name="P6"><text:span text:style-name="T1">držitel psa, kterým je</text:span> osoba starší 65 let</text:p>
            </text:list-item>
            <text:list-item>
              <text:p text:style-name="P6"><text:span text:style-name="T1">držitel</text:span> druhého a každého dalšího psa, kterým je osoba starší 65 let</text:p>
            </text:list-item>
          </text:list>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text:soft-page-break/></text:h>
      <text:h text:style-name="P5" text:outline-level="2">Čl. 7<text:line-break/> Přechodné a zrušovací ustanovení </text:h>
      <text:list xml:id="list112009322731255"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Horní Bukovina 1/2019 o místním poplatku ze psů, ze dne 20.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Helena Baboráková v. r.<text:line-break/> starostka </text:p>
          </table:table-cell>
          <table:table-cell table:style-name="Podpisy.A1" office:value-type="string">
            <text:p text:style-name="PodpisovePole">Josef Máj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1-14T11:32:04.653000000</dc:date>
    <meta:generator>LibreOffice/5.2.6.2$Windows_x86 LibreOffice_project/a3100ed2409ebf1c212f5048fbe377c281438fdc</meta:generator>
    <meta:print-date>2023-11-14T11:31:59.820000000</meta:print-date>
    <meta:editing-duration>PT11M56S</meta:editing-duration>
    <meta:editing-cycles>2</meta:editing-cycles>
    <meta:document-statistic meta:table-count="1" meta:image-count="0" meta:object-count="0" meta:page-count="3" meta:paragraph-count="46" meta:word-count="653" meta:character-count="3962" meta:non-whitespace-character-count="3370"/>
  </office:meta>
</office:document-meta>
</file>