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Odstavecseseznamem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2" style:parent-style-name="Odstavecseseznamem" style:family="paragraph">
      <style:paragraph-properties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Normální" style:family="paragraph"/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adpis2" style:family="paragraph">
      <style:paragraph-properties fo:text-align="center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text-autospace="ideograph-alpha" style:vertical-align="auto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ální" style:family="paragraph">
      <style:paragraph-properties fo:text-align="justify" fo:text-indent="0.25in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text-indent="0.4916in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</style:style>
    <style:style style:name="P105" style:parent-style-name="Normální" style:family="paragraph">
      <style:paragraph-properties fo:text-align="justify" fo:text-indent="0.25in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text-indent="0.25in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ální" style:family="paragraph">
      <style:paragraph-properties fo:text-align="justify" fo:margin-left="0.25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text-indent="0.25in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text-align="justify" fo:margin-left="0.25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text-indent="0.25in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_IMP" style:family="paragraph">
      <style:paragraph-properties style:text-autospace="ideograph-alpha" style:vertical-align="auto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1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2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3" style:parent-style-name="Odstavecseseznamem" style:family="paragraph">
      <style:paragraph-properties fo:margin-bottom="0in" fo:line-height="100%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Default" style:family="paragraph">
      <style:paragraph-properties fo:margin-left="0.25in">
        <style:tab-stops/>
      </style:paragraph-properties>
    </style:style>
    <style:style style:name="P165" style:parent-style-name="Nadpis2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adpis2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_IMP" style:family="paragraph">
      <style:paragraph-properties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Odstavecseseznamem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01" style:parent-style-name="Normální" style:family="paragraph">
      <style:paragraph-properties fo:text-align="justify" fo:text-indent="0.0458in"/>
    </style:style>
    <style:style style:name="T20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ální_IMP" style:family="paragraph">
      <style:paragraph-properties fo:line-height="100%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7" style:parent-style-name="Normální_IMP" style:family="paragraph">
      <style:paragraph-properties fo:line-height="100%" fo:margin-left="0.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18" style:parent-style-name="Normální_IMP" style:family="paragraph">
      <style:paragraph-properties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219" style:parent-style-name="Normální" style:family="paragraph">
      <style:paragraph-properties fo:text-align="justify"/>
    </style:style>
    <style:style style:name="P22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margin-left="0.4916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margin-left="0.4916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 Šebrov-Kateřina</text:span></text:p>
      <text:p text:style-name="P5"><text:span text:style-name="T6">Zastupitelstvo obce Šebrov-Kateřina</text:span></text:p>
      <text:p text:style-name="P7"><text:span text:style-name="T8">Obecně závazná vyhláška obce Šebrov-Kateřina</text:span></text:p>
      <text:p text:style-name="P9"/>
      <text:p text:style-name="P10"><text:span text:style-name="T11">o stanovení obecního systému odpadového hospodářství<text:s/></text:span></text:p>
      <text:p text:style-name="P12"/>
      <text:p text:style-name="P13"><text:span text:style-name="T14">Zastupitelstvo obce Šebrov-Kateřina se na svém zasedání dne 17.12.2024 usnesením č.4/23 usneslo vydat na základě § 59 odst. 4 zákona č. 541/2020 Sb., o odpadech (dále jen „zákon<text:s/></text:span><text:span text:style-name="T15"><text:line-break/>o odpadech“), a v souladu s § 10 písm. d) a § 84 odst. 2 písm. h) zákona č. 128/2000 Sb.,<text:s/></text:span><text:span text:style-name="T16"><text:line-break/>o obcích (obecní zřízení), ve znění pozdějších předpisů, tuto obecně závaznou vyhlášku (dále jen „vyhláška“):</text:span></text:p>
      <text:p text:style-name="P17"/>
      <text:p text:style-name="P18"><text:span text:style-name="T19">Čl. 1</text:span></text:p>
      <text:h text:style-name="P20" text:outline-level="2"><text:span text:style-name="T21">Úvodní ustanovení</text:span></text:h>
      <text:p text:style-name="P22"/>
      <text:list text:style-name="LS24">
        <text:list-item text:start-value="1">
          <text:p text:style-name="P23"><text:span text:style-name="T24">Tato vyhláška stanovuje obecní systém odpadového hospodářství na území obce Šebrov-Kateřina</text:span></text:p>
        </text:list-item>
      </text:list>
      <text:p text:style-name="P25"/>
      <text:list text:style-name="LS24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Textpozn.podčarou"><text:span text:style-name="T30"><text:s/>§ 61 zákona o odpadech</text:span></text:p></text:note-body></text:note></text:span><text:span text:style-name="T31">.</text:span></text:p>
        </text:list-item>
      </text:list>
      <text:p text:style-name="P32"/>
      <text:list text:style-name="LS24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 60 zákona o odpadech</text:span></text:p></text:note-body></text:note></text:span><text:span text:style-name="T38">.<text:s/></text:span></text:p>
        </text:list-item>
      </text:list>
      <text:p text:style-name="P39"/>
      <text:list text:style-name="LS24" text:continue-numbering="true">
        <text:list-item>
          <text:p text:style-name="P4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1"/>
      <text:p text:style-name="P42"><text:span text:style-name="T43">Čl. 2</text:span></text:p>
      <text:p text:style-name="P44"><text:span text:style-name="T45">Oddělené soustřeďování komunálního odpadu<text:s/></text:span></text:p>
      <text:p text:style-name="P46"/>
      <text:list text:style-name="LS17">
        <text:list-item text:start-value="1">
          <text:p text:style-name="P47">Osoby předávající komunální odpad na místa určená obcí jsou povinny odděleně soustřeďovat následující složky:</text:p>
        </text:list-item>
      </text:list>
      <text:p text:style-name="P48"/>
      <text:list text:style-name="LS10">
        <text:list-item text:start-value="1">
          <text:p text:style-name="P49"><text:span text:style-name="T50">Biologické odpady</text:span><text:span text:style-name="T51">,</text:span></text:p>
        </text:list-item>
        <text:list-item>
          <text:p text:style-name="P52">Papír,</text:p>
        </text:list-item>
        <text:list-item>
          <text:p text:style-name="P53">Plasty včetně PET lahví,</text:p>
        </text:list-item>
        <text:list-item>
          <text:p text:style-name="P54">Sklo,</text:p>
        </text:list-item>
        <text:list-item>
          <text:p text:style-name="P55">Kovy,</text:p>
        </text:list-item>
        <text:list-item>
          <text:p text:style-name="P56"><text:span text:style-name="T57">Nebezpečné odpady,</text:span></text:p>
        </text:list-item>
        <text:list-item>
          <text:p text:style-name="P58">Objemný odpad,</text:p>
        </text:list-item>
        <text:list-item>
          <text:p text:style-name="P59">Jedlé oleje a tuky,</text:p>
        </text:list-item>
        <text:list-item>
          <text:p text:style-name="P60">Textil</text:p>
        </text:list-item>
        <text:list-item>
          <text:p text:style-name="P61">Směsný komunální odpad</text:p>
        </text:list-item>
      </text:list>
      <text:p text:style-name="P62"/>
      <text:soft-page-break/>
      <text:list text:style-name="LS17" text:continue-numbering="true">
        <text:list-item>
          <text:p text:style-name="P63">Směsným komunálním odpadem se rozumí zbylý komunální odpad po stanoveném vytřídění podle odstavce 1 písm. a), b), c), d), e), f), g), h) a i).</text:p>
        </text:list-item>
      </text:list>
      <text:p text:style-name="P64"/>
      <text:list text:style-name="LS17" text:continue-numbering="true">
        <text:list-item>
          <text:p text:style-name="P65">Objemný odpad je takový odpad, který vzhledem ke svým rozměrům nemůže být umístěn do sběrných nádob.</text:p>
        </text:list-item>
      </text:list>
      <text:p text:style-name="P66"/>
      <text:p text:style-name="P67"><text:span text:style-name="T68">Čl. 3</text:span></text:p>
      <text:h text:style-name="P69" text:outline-level="2"><text:span text:style-name="T70">Soustřeďování papíru, plastů, skla, kovů, biologického odpadu, jedlých olejů a tuků,</text:span></text:h>
      <text:p text:style-name="P71"/>
      <text:list text:style-name="LS4">
        <text:list-item text:start-value="1">
          <text:p text:style-name="P72"><text:span text:style-name="T73">Papír, plasty, sklo, kovy, textil, biologické odpady, jedlé oleje a tuky se soustřeďují do<text:s/></text:span><text:span text:style-name="T74">zvláštních sběrných nádob</text:span><text:span text:style-name="T75">, kterými jsou pytle 120 litrů, popelnice 120 a 240 litrů a velkoobjemové kontejnery.</text:span></text:p>
        </text:list-item>
      </text:list>
      <text:p text:style-name="P76"/>
      <text:list text:style-name="LS4" text:continue-numbering="true">
        <text:list-item>
          <text:p text:style-name="P77">Zvláštní sběrné nádoby jsou umístěny na těchto stanovištích:<text:s/></text:p>
        </text:list-item>
      </text:list>
      <text:p text:style-name="P78"/>
      <text:list text:style-name="LS35">
        <text:list-item text:start-value="1">
          <text:p text:style-name="P79">biologický odpad</text:p>
        </text:list-item>
      </text:list>
      <text:p text:style-name="P80"><text:span text:style-name="T81">Šebrov</text:span><text:span text:style-name="T82"><text:s/></text:span><text:bookmark-start text:name="_Hlk500946696"/><text:span text:style-name="T83">– velkoobjemové kontejnery na biologický odpad jsou umístěny:</text:span></text:p>
      <text:p text:style-name="P84"><text:span text:style-name="T85"><text:s/></text:span><text:bookmark-end text:name="_Hlk500946696"/></text:p>
      <text:list text:style-name="LS32">
        <text:list-item>
          <text:p text:style-name="P86">Parkoviště u hřiště v Luzích – 10 m3</text:p>
        </text:list-item>
        <text:list-item>
          <text:p text:style-name="P87">Odstavná plocha na Zahorce – 10 m3</text:p>
        </text:list-item>
        <text:list-item>
          <text:p text:style-name="P88">Parkoviště u ZŠ a MŠ Šebrov – 4 m3</text:p>
        </text:list-item>
        <text:list-item>
          <text:p text:style-name="P89">Odstavná plocha na Sádku<text:s/><text:bookmark-start text:name="_Hlk500946774"/>– 4 m3</text:p>
        </text:list-item>
        <text:list-item>
          <text:p text:style-name="P90"><text:bookmark-end text:name="_Hlk500946774"/>Komunikace pod Úvozem – 4 m3</text:p>
        </text:list-item>
      </text:list>
      <text:p text:style-name="P91"/>
      <text:p text:style-name="P92"><text:span text:style-name="T93">Svatá Kateřina</text:span><text:span text:style-name="T94">– velkoobjemové kontejnery na biologický odpad jsou umístěny:</text:span></text:p>
      <text:p text:style-name="P95"/>
      <text:list text:style-name="LS32">
        <text:list-item>
          <text:p text:style-name="P96">Odstavná plocha při vjezdu ze Šebrova – 4 m3</text:p>
        </text:list-item>
        <text:list-item>
          <text:p text:style-name="P97">Parkoviště u Obecního domu (hasičky) – 4 m3</text:p>
        </text:list-item>
      </text:list>
      <text:p text:style-name="P98"/>
      <text:list text:style-name="LS35" text:continue-numbering="true">
        <text:list-item>
          <text:p text:style-name="P99"><text:bookmark-start text:name="_Hlk27466661"/>papír</text:p>
        </text:list-item>
      </text:list>
      <text:p text:style-name="P100"><text:span text:style-name="T101">Šebrov<text:s/></text:span><text:span text:style-name="T102">–<text:s/></text:span><text:span text:style-name="T103"><text:tab/>velkoobjemové kontejnery na papír jsou umístěny v areálu hospodářského zařízení Spolku zahrádkářů Šebrov<text:s/></text:span></text:p>
      <text:p text:style-name="P104"><text:bookmark-end text:name="_Hlk27466661"/></text:p>
      <text:p text:style-name="P105"><text:bookmark-start text:name="_Hlk27466690"/><text:span text:style-name="T106">Svatá Kateřina</text:span><text:span text:style-name="T107"><text:s/>– velkoobjemové kontejnery na papír jsou umístěny u ,,myslivny‘‘</text:span></text:p>
      <text:p text:style-name="P108"><text:bookmark-end text:name="_Hlk27466690"/></text:p>
      <text:list text:style-name="LS35" text:continue-numbering="true">
        <text:list-item>
          <text:p text:style-name="P109">plast</text:p>
        </text:list-item>
      </text:list>
      <text:p text:style-name="P110"><text:span text:style-name="T111">Šebrov</text:span><text:span text:style-name="T112"><text:s/>–<text:s/></text:span><text:span text:style-name="T113"><text:tab/>velkoobjemové kontejnery na plast jsou umístěny v areálu hospodářského zařízení Spolku zahrádkářů Šebrov</text:span></text:p>
      <text:p text:style-name="P114"/>
      <text:p text:style-name="P115"><text:span text:style-name="T116">Svatá Kateřina</text:span><text:span text:style-name="T117"><text:s/>– velkoobjemové kontejnery na plast jsou umístěny u ,,myslivny‘‘</text:span></text:p>
      <text:p text:style-name="P118"/>
      <text:list text:style-name="LS35" text:continue-numbering="true">
        <text:list-item>
          <text:p text:style-name="P119"><text:bookmark-start text:name="_Hlk28017184"/>sklo</text:p>
        </text:list-item>
      </text:list>
      <text:p text:style-name="P120"><text:span text:style-name="T121">Šebrov</text:span><text:span text:style-name="T122"><text:s/>–<text:s/></text:span><text:span text:style-name="T123"><text:tab/>velkoobjemové kontejnery na sklo jsou umístěny v areálu hospodářského zařízení Spolku zahrádkářů Šebrov</text:span></text:p>
      <text:p text:style-name="P124"/>
      <text:p text:style-name="P125"><text:span text:style-name="T126">Svatá Kateřina</text:span><text:span text:style-name="T127"><text:s/>– velkoobjemové kontejnery na sklo jsou umístěny u ,,myslivny‘‘</text:span></text:p>
      <text:p text:style-name="P128"/>
      <text:p text:style-name="P129"/>
      <text:list text:style-name="LS35" text:continue-numbering="true">
        <text:list-item>
          <text:p text:style-name="P130"><text:bookmark-end text:name="_Hlk28017184"/>kovy</text:p>
        </text:list-item>
      </text:list>
      <text:p text:style-name="P131"><text:span text:style-name="T132">Šebrov<text:s/></text:span><text:span text:style-name="T133">– kontejnery na kov jsou umístěny v areálu hospodářského zařízení Spolku zahrádkářů Šebrov</text:span></text:p>
      <text:p text:style-name="P134"/>
      <text:soft-page-break/>
      <text:p text:style-name="P135"><text:span text:style-name="T136">Svatá Kateřina</text:span><text:span text:style-name="T137"><text:s/>– kontejnery na kov jsou umístěny u ,,myslivny‘‘</text:span></text:p>
      <text:p text:style-name="P138"/>
      <text:p text:style-name="P139"/>
      <text:list text:style-name="LS35" text:continue-numbering="true">
        <text:list-item>
          <text:p text:style-name="P140"><text:span text:style-name="T141"><text:tab/>Jedlé oleje a tuky –<text:s/></text:span><text:span text:style-name="T142">sběrná nádoba na oleje a tuky je umístěná u zadního vchodu ZŠ a MŠ Šebrov</text:span></text:p>
        </text:list-item>
      </text:list>
      <text:p text:style-name="P143"/>
      <text:list text:style-name="LS35" text:continue-numbering="true">
        <text:list-item>
          <text:p text:style-name="P144"><text:span text:style-name="T145">Textil –</text:span><text:span text:style-name="T146"><text:s/>sběrná nádoba u zadního vstupu do areálu hospodářského zařízení Spolku zahrádkářů</text:span></text:p>
        </text:list-item>
      </text:list>
      <text:p text:style-name="P147"/>
      <text:list text:style-name="LS4" text:continue-numbering="true">
        <text:list-item>
          <text:p text:style-name="P148">Zvláštní sběrné nádoby jsou barevně odlišeny a označeny příslušnými nápisy:</text:p>
        </text:list-item>
      </text:list>
      <text:p text:style-name="P149"/>
      <text:list text:style-name="LS18">
        <text:list-item text:start-value="1">
          <text:p text:style-name="P150">Biologické odpady, barva oranžová</text:p>
        </text:list-item>
        <text:list-item>
          <text:p text:style-name="P151">Papír, sběrná nádoba barva modrá, pytle průhledné<text:s/></text:p>
        </text:list-item>
        <text:list-item>
          <text:p text:style-name="P152">Plasty, PET lahve,<text:s/><text:bookmark-start text:name="_Hlk87870341"/>sběrná nádoba barva žlutá, pytle průhledné<text:bookmark-end text:name="_Hlk87870341"/></text:p>
        </text:list-item>
        <text:list-item>
          <text:p text:style-name="P153"><text:span text:style-name="T154">Kovy, barva černá s nápisem kovy</text:span></text:p>
        </text:list-item>
        <text:list-item>
          <text:p text:style-name="P155">Jedlé oleje a tuky, barva černá s nápisem jedlé oleje a tuky</text:p>
        </text:list-item>
        <text:list-item>
          <text:p text:style-name="P156">Sklo, barva zelená</text:p>
        </text:list-item>
        <text:list-item>
          <text:p text:style-name="P157">Textil, barva oranžová</text:p>
        </text:list-item>
      </text:list>
      <text:p text:style-name="P158"/>
      <text:list text:style-name="LS4" text:continue-numbering="true">
        <text:list-item>
          <text:p text:style-name="P159">Do zvláštních sběrných nádob je zakázáno ukládat jiné složky komunálních odpadů, než pro které jsou určeny.</text:p>
        </text:list-item>
      </text:list>
      <text:p text:style-name="P160"/>
      <text:list text:style-name="LS4" text:continue-numbering="true">
        <text:list-item>
          <text:p text:style-name="P16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2"/>
      <text:p text:style-name="P163"/>
      <text:p text:style-name="P164"/>
      <text:h text:style-name="P165" text:outline-level="2"><text:span text:style-name="T166">Čl. 4</text:span></text:h>
      <text:h text:style-name="P167" text:outline-level="2"><text:span text:style-name="T168"><text:s/>Svoz nebezpečných složek komunálního odpadu</text:span></text:h>
      <text:p text:style-name="P169"/>
      <text:list text:style-name="LS15">
        <text:list-item text:start-value="1">
          <text:p text:style-name="P170"><text:span text:style-name="T171">Svoz nebezpečných složek komunálního odpadu je zajišťován<text:s/></text:span><text:span text:style-name="T172">minimálně dvakrát ročně</text:span><text:span text:style-name="T173"><text:s/>jejich odebíráním na předem vyhlášených přechodných stanovištích přímo do zvláštních sběrných nádob k tomuto sběru určených. Informace o svozu jsou zveřejňovány na úřední desce obecního úřadu, internetových stránkách obce a v místním rozhlase.</text:span></text:p>
        </text:list-item>
      </text:list>
      <text:p text:style-name="P174"/>
      <text:list text:style-name="LS15" text:continue-numbering="true">
        <text:list-item>
          <text:p text:style-name="P175">Soustřeďování nebezpečných složek komunálního odpadu podléhá požadavkům stanoveným v čl. 3 odst. 4 a 5.</text:p>
        </text:list-item>
      </text:list>
      <text:p text:style-name="P176"/>
      <text:p text:style-name="P177"/>
      <text:p text:style-name="P178"><text:span text:style-name="T179">Čl. 5</text:span></text:p>
      <text:p text:style-name="P180"><text:span text:style-name="T181"><text:s/>Svoz objemného odpadu</text:span></text:p>
      <text:p text:style-name="P182"/>
      <text:list text:style-name="LS7">
        <text:list-item text:start-value="1">
          <text:p text:style-name="P183"><text:span text:style-name="T184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internetových stránkách obce a v místním rozhlase.</text:span></text:p>
        </text:list-item>
        <text:list-item>
          <text:p text:style-name="P185">Objemný odpad je takový odpad, který vzhledem ke svým rozměrům nemůže být umístěn do sběrných nádob (např. koberce, matrace, nábytek..)</text:p>
        </text:list-item>
      </text:list>
      <text:p text:style-name="P186"/>
      <text:list text:style-name="LS7" text:continue-numbering="true">
        <text:list-item>
          <text:p text:style-name="P187">Soustřeďování objemného odpadu podléhá požadavkům stanoveným v čl. 3 odst. 4 a 5.<text:s/></text:p>
        </text:list-item>
      </text:list>
      <text:p text:style-name="P188"/>
      <text:p text:style-name="P189"/>
      <text:p text:style-name="P190"/>
      <text:p text:style-name="P191"><text:span text:style-name="T192">Čl. 6</text:span></text:p>
      <text:p text:style-name="P193"><text:span text:style-name="T194">Soustřeďování směsného komunálního odpadu<text:s/></text:span></text:p>
      <text:p text:style-name="P195"/>
      <text:list text:style-name="LS28">
        <text:list-item text:start-value="1">
          <text:p text:style-name="P196"><text:span text:style-name="T197">Směsný komunální odpad se odkládá do sběrných nádob. Pro účely této vyhlášky se sběrnými nádobami rozumějí</text:span><text:span text:style-name="T198">:</text:span></text:p>
        </text:list-item>
      </text:list>
      <text:list text:style-name="LS2">
        <text:list-item text:start-value="1">
          <text:p text:style-name="P199"><text:span text:style-name="T200">Popelnice o objemu 110,120 a 240 litrů.</text:span></text:p>
        </text:list-item>
        <text:list-item>
          <text:p text:style-name="P201"><text:span text:style-name="T202">odpadkové koše,</text:span><text:span text:style-name="T203"><text:s/></text:span><text:span text:style-name="T204">které jsou umístěny na veřejných prostranstvích v obci, sloužící pro odkládání drobného směsného komunálního odpadu.</text:span></text:p>
        </text:list-item>
      </text:list>
      <text:list text:style-name="LS28" text:continue-numbering="true">
        <text:list-item>
          <text:p text:style-name="P205"><text:span text:style-name="T206">Soustřeďování směsného komunálního odpadu podléhá požadavkům stanoveným<text:s/></text:span><text:span text:style-name="T207"><text:line-break/>v čl. 3 odst. 4 a 5.<text:s/></text:span></text:p>
        </text:list-item>
      </text:list>
      <text:p text:style-name="P208"/>
      <text:p text:style-name="P209"><text:span text:style-name="T210">Čl. 7</text:span></text:p>
      <text:p text:style-name="P211"><text:span text:style-name="T212">Závěrečná ustanovení</text:span></text:p>
      <text:p text:style-name="P213"/>
      <text:list text:style-name="LS38">
        <text:list-item text:start-value="1">
          <text:p text:style-name="P214"><text:span text:style-name="T215">Nabytím účinnosti této vyhlášky se zrušuje obecně závazná vyhláška obce Šebrov-Kateřina č.1/2022 o stanovení obecního systému odpadového hospodářství ze dne 19.12.2022.</text:span></text:p>
        </text:list-item>
        <text:list-item>
          <text:p text:style-name="P216">Tato vyhláška nabývá účinnosti počátkem patnáctého dne následujícího po dni jejího vyhlášení.</text:p>
        </text:list-item>
      </text:list>
      <text:p text:style-name="P217"/>
      <text:p text:style-name="P218"/>
      <text:p text:style-name="P219"><text:bookmark-start text:name="_Hlk87871737"/></text:p>
      <text:p text:style-name="P220"/>
      <text:p text:style-name="P221"/>
      <text:p text:style-name="P222"/>
      <text:p text:style-name="P223"/>
      <text:p text:style-name="P224"><text:bookmark-end text:name="_Hlk87871737"/><text:span text:style-name="T225">Mgr. Renata Nechvátalová v.r.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Ing. Radek Kloz v.r.</text:span></text:p>
      <text:p text:style-name="P231"/>
      <text:p text:style-name="Normální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  <text:p text:style-name="P238"><text:span text:style-name="T239">místostarosta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starosta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List2Level0" style:display-name="List2Level0" style:family="text">
      <style:text-properties style:font-name="Arial" style:font-name-asian="Times New Roman" style:font-name-complex="Arial" fo:color="#000000"/>
    </style:style>
    <style:style style:name="List4Level0" style:display-name="List4Level0" style:family="text">
      <style:text-properties fo:font-weight="normal" style:font-weight-asian="normal" style:text-underline-type="none" style:text-underline-color="font-color"/>
    </style:style>
    <style:style style:name="List5Level0" style:display-name="List5Level0" style:family="text">
      <style:text-properties style:font-name="Arial" style:font-name-asian="Times New Roman" style:font-name-complex="Arial"/>
    </style:style>
    <style:style style:name="List7Level0" style:display-name="List7Level0" style:family="text">
      <style:text-properties fo:color="#000000"/>
    </style:style>
    <style:style style:name="List10Level0" style:display-name="List10Level0" style:family="text">
      <style:text-properties style:font-name-asian="Times New Roman" style:font-name-complex="Times New Roman"/>
    </style:style>
    <style:style style:name="List10Level1" style:display-name="List10Level1" style:family="text">
      <style:text-properties style:font-name-complex="Times New Roman"/>
    </style:style>
    <style:style style:name="List10Level2" style:display-name="List10Level2" style:family="text">
      <style:text-properties style:font-name-complex="Times New Roman"/>
    </style:style>
    <style:style style:name="List10Level3" style:display-name="List10Level3" style:family="text">
      <style:text-properties style:font-name-complex="Times New Roman"/>
    </style:style>
    <style:style style:name="List10Level4" style:display-name="List10Level4" style:family="text">
      <style:text-properties style:font-name-complex="Times New Roman"/>
    </style:style>
    <style:style style:name="List10Level5" style:display-name="List10Level5" style:family="text">
      <style:text-properties style:font-name-complex="Times New Roman"/>
    </style:style>
    <style:style style:name="List10Level6" style:display-name="List10Level6" style:family="text">
      <style:text-properties style:font-name-complex="Times New Roman"/>
    </style:style>
    <style:style style:name="List10Level7" style:display-name="List10Level7" style:family="text">
      <style:text-properties style:font-name-complex="Times New Roman"/>
    </style:style>
    <style:style style:name="List10Level8" style:display-name="List10Level8" style:family="text">
      <style:text-properties style:font-name-complex="Times New Roman"/>
    </style:style>
    <style:style style:name="List11Level0" style:display-name="List11Level0" style:family="text">
      <style:text-properties style:font-name-complex="Times New Roman"/>
    </style:style>
    <style:style style:name="List11Level1" style:display-name="List11Level1" style:family="text">
      <style:text-properties style:font-name-complex="Times New Roman"/>
    </style:style>
    <style:style style:name="List11Level2" style:display-name="List11Level2" style:family="text">
      <style:text-properties style:font-name-complex="Times New Roman"/>
    </style:style>
    <style:style style:name="List11Level3" style:display-name="List11Level3" style:family="text">
      <style:text-properties style:font-name-complex="Times New Roman"/>
    </style:style>
    <style:style style:name="List11Level4" style:display-name="List11Level4" style:family="text">
      <style:text-properties style:font-name-complex="Times New Roman"/>
    </style:style>
    <style:style style:name="List11Level5" style:display-name="List11Level5" style:family="text">
      <style:text-properties style:font-name-complex="Times New Roman"/>
    </style:style>
    <style:style style:name="List11Level6" style:display-name="List11Level6" style:family="text">
      <style:text-properties style:font-name-complex="Times New Roman"/>
    </style:style>
    <style:style style:name="List11Level7" style:display-name="List11Level7" style:family="text">
      <style:text-properties style:font-name-complex="Times New Roman"/>
    </style:style>
    <style:style style:name="List11Level8" style:display-name="List11Level8" style:family="text">
      <style:text-properties style:font-name-complex="Times New Roman"/>
    </style:style>
    <style:style style:name="List12Level0" style:display-name="List12Level0" style:family="text">
      <style:text-properties style:font-name-complex="Times New Roman"/>
    </style:style>
    <style:style style:name="List12Level1" style:display-name="List12Level1" style:family="text">
      <style:text-properties style:font-name-complex="Times New Roman"/>
    </style:style>
    <style:style style:name="List12Level2" style:display-name="List12Level2" style:family="text">
      <style:text-properties style:font-name-complex="Times New Roman"/>
    </style:style>
    <style:style style:name="List12Level3" style:display-name="List12Level3" style:family="text">
      <style:text-properties style:font-name-complex="Times New Roman"/>
    </style:style>
    <style:style style:name="List12Level4" style:display-name="List12Level4" style:family="text">
      <style:text-properties style:font-name-complex="Times New Roman"/>
    </style:style>
    <style:style style:name="List12Level5" style:display-name="List12Level5" style:family="text">
      <style:text-properties style:font-name-complex="Times New Roman"/>
    </style:style>
    <style:style style:name="List12Level6" style:display-name="List12Level6" style:family="text">
      <style:text-properties style:font-name-complex="Times New Roman"/>
    </style:style>
    <style:style style:name="List12Level7" style:display-name="List12Level7" style:family="text">
      <style:text-properties style:font-name-complex="Times New Roman"/>
    </style:style>
    <style:style style:name="List12Level8" style:display-name="List12Level8" style:family="text">
      <style:text-properties style:font-name-complex="Times New Roman"/>
    </style:style>
    <style:style style:name="List15Level0" style:display-name="List15Level0" style:family="text">
      <style:text-properties fo:font-style="normal" style:font-style-asian="normal"/>
    </style:style>
    <style:style style:name="List16Level0" style:display-name="List16Level0" style:family="text">
      <style:text-properties style:text-line-through-type="none" fo:color="#000000"/>
    </style:style>
    <style:style style:name="List18Level0" style:display-name="List18Level0" style:family="text">
      <style:text-properties fo:color="#000000"/>
    </style:style>
    <style:style style:name="List19Level0" style:display-name="List19Level0" style:family="text">
      <style:text-properties fo:font-style="normal" style:font-style-asian="normal"/>
    </style:style>
    <style:style style:name="List24Level0" style:display-name="List24Level0" style:family="text">
      <style:text-properties fo:color="#000000"/>
    </style:style>
    <style:style style:name="List25Level0" style:display-name="List25Level0" style:family="text">
      <style:text-properties fo:color="#000000"/>
    </style:style>
    <style:style style:name="List26Level0" style:display-name="List26Level0" style:family="text">
      <style:text-properties fo:color="#000000"/>
    </style:style>
    <style:style style:name="List28Level0" style:display-name="List28Level0" style:family="text">
      <style:text-properties style:text-line-through-type="none" fo:color="#000000"/>
    </style:style>
    <style:style style:name="List32Level0" style:display-name="List32Level0" style:family="text">
      <style:text-properties style:font-name="Symbol"/>
    </style:style>
    <style:style style:name="List32Level1" style:display-name="List32Level1" style:family="text">
      <style:text-properties style:font-name="Courier New" style:font-name-complex="Courier New"/>
    </style:style>
    <style:style style:name="List32Level2" style:display-name="List32Level2" style:family="text">
      <style:text-properties style:font-name="Wingdings"/>
    </style:style>
    <style:style style:name="List32Level3" style:display-name="List32Level3" style:family="text">
      <style:text-properties style:font-name="Symbol"/>
    </style:style>
    <style:style style:name="List32Level4" style:display-name="List32Level4" style:family="text">
      <style:text-properties style:font-name="Courier New" style:font-name-complex="Courier New"/>
    </style:style>
    <style:style style:name="List32Level5" style:display-name="List32Level5" style:family="text">
      <style:text-properties style:font-name="Wingdings"/>
    </style:style>
    <style:style style:name="List32Level6" style:display-name="List32Level6" style:family="text">
      <style:text-properties style:font-name="Symbol"/>
    </style:style>
    <style:style style:name="List32Level7" style:display-name="List32Level7" style:family="text">
      <style:text-properties style:font-name="Courier New" style:font-name-complex="Courier New"/>
    </style:style>
    <style:style style:name="List32Level8" style:display-name="List32Level8" style:family="text">
      <style:text-properties style:font-name="Wingdings"/>
    </style:style>
    <style:style style:name="List35Level0" style:display-name="List35Level0" style:family="text">
      <style:text-properties fo:font-weight="bold" style:font-weight-asian="bold" style:font-weight-complex="bold"/>
    </style:style>
    <style:style style:name="List36Level0" style:display-name="List36Level0" style:family="text">
      <style:text-properties fo:font-weight="bold" style:font-weight-asian="bold"/>
    </style:style>
    <style:style style:name="List37Level0" style:display-name="List37Level0" style:family="text">
      <style:text-properties fo:font-weight="normal" style:font-weight-asian="normal" style:text-underline-type="none" style:text-underline-color="font-color"/>
    </style:style>
    <text:list-style style:name="LS1" style:display-name="LS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color="#000000"/>
    </style:style>
    <text:list-style style:name="LS2" style:display-name="LS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3" style:display-name="LS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text-underline-type="none" style:text-underline-color="font-color"/>
    </style:style>
    <text:list-style style:name="LS4" style:display-name="LS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text:list-style style:name="LS5" style:display-name="LS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6" style:display-name="LS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LS7" style:display-name="LS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8" style:display-name="LS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9" style:display-name="LS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S10" style:display-name="LS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S11" style:display-name="LS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S12" style:display-name="LS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13" style:display-name="LS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S14" style:display-name="LS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/>
    </style:style>
    <text:list-style style:name="LS15" style:display-name="LS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text-line-through-type="none" fo:color="#000000"/>
    </style:style>
    <text:list-style style:name="LS16" style:display-name="LS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17" style:display-name="LS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LS18" style:display-name="LS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/>
    </style:style>
    <text:list-style style:name="LS19" style:display-name="LS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0" style:display-name="LS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1" style:display-name="LS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22" style:display-name="LS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23" style:display-name="LS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LS24" style:display-name="LS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0"/>
    </style:style>
    <text:list-style style:name="LS25" style:display-name="LS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color="#000000"/>
    </style:style>
    <text:list-style style:name="LS26" style:display-name="LS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7" style:display-name="LS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text-line-through-type="none" fo:color="#000000"/>
    </style:style>
    <text:list-style style:name="LS28" style:display-name="LS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9" style:display-name="LS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30" style:display-name="LS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31" style:display-name="LS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LS32" style:display-name="LS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S33" style:display-name="LS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34" style:display-name="LS34">
      <text:list-level-style-number text:level="1" style:num-suffix=")" style:num-format="a" style:num-letter-sync="true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LS35" style:display-name="LS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LS36" style:display-name="LS36">
      <text:list-level-style-number text:level="1" text:style-name="WW_CharLFO36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text-underline-type="none" style:text-underline-color="font-color"/>
    </style:style>
    <text:list-style style:name="LS37" style:display-name="LS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38" style:display-name="LS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39" style:display-name="LS39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Šebrov-Kateřina</dc:creator>
    <meta:creation-date>2025-01-15T13:39:00Z</meta:creation-date>
    <dc:date>2025-01-15T13:39:00Z</dc:date>
    <meta:print-date>2024-12-03T07:2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98" meta:character-count="6191" meta:row-count="44" meta:non-whitespace-character-count="5305"/>
  </office:meta>
</office:document-meta>
</file>