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bullet text:level="1" text:style-name="WW_CharLFO23LVL1" text:bullet-char="">
        <style:list-level-properties text:space-before="0.5909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24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fo:language="cs" fo:country="CZ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2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5" style:parent-style-name="Textpozn.podčarou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line-height="13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0833in" fo:line-height="13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7" style:parent-style-name="Názvyčlánků" style:family="paragraph">
      <style:paragraph-properties fo:text-align="start"/>
      <style:text-properties style:font-name="Arial" style:font-name-complex="Arial" fo:font-weight="normal" style:font-weight-asian="normal" fo:font-size="11pt" style:font-size-asian="11pt" style:font-size-complex="11pt"/>
    </style:style>
    <style:style style:name="P38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line-height="130%" fo:margin-left="0.9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8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416in" fo:line-height="130%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P8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416in" fo:line-height="130%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416in" fo:line-height="13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P103" style:parent-style-name="Normální" style:family="paragraph">
      <style:paragraph-properties fo:text-align="justify" fo:margin-top="0.0833in" fo:line-height="130%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0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line-height="130%" fo:margin-left="0.3937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6" style:parent-style-name="Odstavecseseznamem" style:family="paragraph">
      <style:paragraph-properties fo:text-indent="0.1895in"/>
      <style:text-properties style:font-name="Arial" style:font-name-complex="Arial"/>
    </style:style>
    <style:style style:name="P127" style:parent-style-name="Odstavecseseznamem" style:family="paragraph">
      <style:paragraph-properties fo:text-indent="0.1895in"/>
      <style:text-properties style:font-name="Arial" style:font-name-complex="Arial"/>
    </style:style>
    <style:style style:name="P128" style:parent-style-name="Odstavecseseznamem" style:family="paragraph">
      <style:paragraph-properties fo:margin-left="0.9847in" fo:text-indent="-0.2951in">
        <style:tab-stops/>
      </style:paragraph-properties>
      <style:text-properties style:font-name="Arial" style:font-name-complex="Arial"/>
    </style:style>
    <style:style style:name="P129" style:parent-style-name="Odstavecseseznamem" style:family="paragraph">
      <style:paragraph-properties fo:text-align="justify" fo:margin-left="0.4916in" fo:text-indent="0.1895in">
        <style:tab-stops/>
      </style:paragraph-properties>
      <style:text-properties style:font-name="Arial" style:font-name-complex="Arial"/>
    </style:style>
    <style:style style:name="P130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2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5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center" fo:margin-top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ázvyčlánků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2" style:parent-style-name="Značkapozn.podčarou" style:family="text">
      <style:text-properties style:font-name="Arial" style:font-name-complex="Arial" fo:language="cs" fo:country="CZ"/>
    </style:style>
    <style:style style:name="T173" style:parent-style-name="Standardnípísmoodstavce" style:family="text">
      <style:text-properties style:font-name="Arial" style:font-name-complex="Arial"/>
    </style:style>
    <style:style style:name="P17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7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416in" fo:line-height="130%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text-position="super 65%" fo:language="cs" fo:country="CZ"/>
    </style:style>
    <style:style style:name="T184" style:parent-style-name="Standardnípísmoodstavce" style:family="text">
      <style:text-properties style:font-name="Arial" style:font-name-complex="Arial"/>
    </style:style>
    <style:style style:name="P185" style:parent-style-name="Normální" style:family="paragraph">
      <style:paragraph-properties fo:text-align="justify" fo:margin-top="0.0416in" fo:line-height="130%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92" style:parent-style-name="Značkapozn.podčarou" style:family="text">
      <style:text-properties style:font-name="Arial" style:font-name-complex="Arial" fo:language="cs" fo:country="CZ"/>
    </style:style>
    <style:style style:name="T193" style:parent-style-name="Standardnípísmoodstavce" style:family="text">
      <style:text-properties style:font-name="Arial" style:font-name-complex="Arial"/>
    </style:style>
    <style:style style:name="P19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9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9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0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cs" fo:country="CZ"/>
    </style:style>
    <style:style style:name="P201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language="cs" fo:country="CZ"/>
    </style:style>
    <style:style style:name="P20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P21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ZAŠOVÁ</text:p>
      <text:p text:style-name="P3">Zastupitelstvo obce<text:s/>Zašová</text:p>
      <text:p text:style-name="P4"/>
      <text:p text:style-name="P5">Obecně závazná vyhláška obce<text:s/>Zašová</text:p>
      <text:p text:style-name="P6">o místním poplatku za užívání veřejného prostranství</text:p>
      <text:p text:style-name="P7">Zastupitelstvo obce<text:s/>Zašová<text:s/>se na svém zasedání dne<text:s/>21.06.2022<text:s/>usnesením<text:s/><text:line-break/>č.<text:s/>24/6<text:s/>usneslo vydat na 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8">Čl. 1</text:p>
      <text:p text:style-name="P9">Úvodní ustanovení</text:p>
      <text:list text:style-name="LFO10" text:continue-numbering="true">
        <text:list-item>
          <text:p text:style-name="P10">Obec<text:s/>Zašová<text:s/>touto vyhláškou zavádí místní poplatek za užívání veřejného prostranství (dále jen „poplatek“).</text:p>
        </text:list-item>
        <text:list-item>
          <text:p text:style-name="P11"><text:span text:style-name="T12">Správcem poplatku je obecní úřad</text:span><text:span text:style-name="T13">.</text:span><text:span text:style-name="T14"><text:note text:note-class="footnote" text:id="_ftn0"><text:note-citation>1</text:note-citation><text:note-body><text:p text:style-name="P15"><text:span text:style-name="T16"><text:s/>§ 15</text:span><text:span text:style-name="T17"><text:s/>odst.<text:s/></text:span><text:span text:style-name="T18">1</text:span><text:span text:style-name="T19"><text:s/>zákona o místních poplatcích</text:span></text:p></text:note-body></text:note></text:span></text:p>
        </text:list-item>
      </text:list>
      <text:p text:style-name="P20">Čl. 2</text:p>
      <text:p text:style-name="P21">Předmět poplatku<text:s/>a<text:s/>poplatník</text:p>
      <text:list text:style-name="LFO12" text:continue-numbering="true">
        <text:list-item>
          <text:p text:style-name="P22"><text:span text:style-name="T23">Poplatek za užívání veřejného prostranství se vybírá za zvláštní užívání veřejného prostranství, kterým se rozumí umístění dočasných staveb a zařízení sloužících pro poskytování prodeje a služeb, pro umístění reklamních zařízení, zařízení cirkusů, lunaparků a jiných obdobných atrakcí, umístění skládek</text:span><text:span text:style-name="T24">.</text:span><text:span text:style-name="T25"><text:note text:note-class="footnote" text:id="_ftn1"><text:note-citation>2</text:note-citation><text:note-body><text:p text:style-name="Textpozn.podčarou"><text:span text:style-name="T26"><text:s/>§ 4 odst. 1 zákona o místních poplatcích</text:span></text:p></text:note-body></text:note></text:span></text:p>
        </text:list-item>
        <text:list-item>
          <text:p text:style-name="P27"><text:span text:style-name="T28">Poplatek za užívání veřejného prostranství platí fyzické i právnické osoby, které užívají veřejné prostranství způsobem uvedeným v odstavci 1</text:span><text:span text:style-name="T29"><text:s/></text:span><text:span text:style-name="T30">(dále jen „poplatník“)</text:span><text:span text:style-name="T31">.</text:span><text:span text:style-name="T32"><text:note text:note-class="footnote" text:id="_ftn2"><text:note-citation>3</text:note-citation><text:note-body><text:p text:style-name="Textpozn.podčarou"><text:span text:style-name="T33"><text:s/>§ 4 odst. 2 zákona o místních poplatcích</text:span></text:p></text:note-body></text:note></text:span></text:p>
        </text:list-item>
      </text:list>
      <text:p text:style-name="Číslačlánků"><text:span text:style-name="T34">Čl. 3<text:s/></text:span><text:span text:style-name="T35"><text:s/></text:span></text:p>
      <text:p text:style-name="P36">Veřejná<text:s/>prostranství<text:s/></text:p>
      <text:p text:style-name="P37">Poplatek se platí za užívání těchto veřejných prostranství:</text:p>
      <text:p text:style-name="P38">Parc. č. 4374 v k. ú. Zašová,</text:p>
      <text:p text:style-name="P39">Parc. č. 3006 v k. ú. Zašová,</text:p>
      <text:p text:style-name="P40">Parc. č. 2207/1 v k. ú. Zašová,</text:p>
      <text:p text:style-name="P41">Parc. č. 2208/1 v k. ú. Zašová,</text:p>
      <text:p text:style-name="P42">Parc. č. 2208/3 v k.ú. Zašová,</text:p>
      <text:p text:style-name="P43">Parc. č. 2208/21 v k. ú. Zašová,</text:p>
      <text:soft-page-break/>
      <text:p text:style-name="P44">Parc. č. 2208/22 v k. ú. Zašová,</text:p>
      <text:p text:style-name="P45">Parc. č. 2208/23 v k. ú. Zašová,</text:p>
      <text:p text:style-name="P46">Parc. č. 2208/25 v k. ú. Zašová,</text:p>
      <text:p text:style-name="P47">Parc. č. 2208/35 v k. ú. Zašová,</text:p>
      <text:p text:style-name="P48">Parc. č. 2209/1 v k. ú. Zašová,</text:p>
      <text:p text:style-name="P49">Parc. č. 2210/1 v k. ú. Zašová,</text:p>
      <text:p text:style-name="P50">Parc. č. 2220/1 v k. ú. Zašová,</text:p>
      <text:p text:style-name="P51">Parc. č. 1160 v k. ú. Zašová,</text:p>
      <text:p text:style-name="P52">Parc. č. 1200 v k. ú. Zašová,</text:p>
      <text:p text:style-name="P53">Parc. č. 1199/1 v k. ú. Zašová,</text:p>
      <text:p text:style-name="P54">Parc. č. 1147 v k. ú. Zašová,</text:p>
      <text:p text:style-name="P55">Parc. č. 1382/1 v k. ú. Zašová,</text:p>
      <text:p text:style-name="P56">Parc. č. 1358/2 v k. ú. Zašová,</text:p>
      <text:p text:style-name="P57">Parc. č. 1267 v k.ú. Zašová</text:p>
      <text:p text:style-name="P58">Parc. č. 1265 v k. ú. Zašová,</text:p>
      <text:p text:style-name="P59">Parc. č. 1270/3 v k. ú. Zašová,</text:p>
      <text:p text:style-name="P60">Parc. č. 996 v k. ú. Zašová,</text:p>
      <text:p text:style-name="P61">Parc. č. 999/3 v k. ú. Zašová,</text:p>
      <text:p text:style-name="P62">Parc. č. 916/1 v k. ú. Zašová,</text:p>
      <text:p text:style-name="P63">Parc. č. 916/2 v k. ú. Zašová,</text:p>
      <text:p text:style-name="P64">Parc. č. 830/1 v k.ú. Zašová,</text:p>
      <text:p text:style-name="P65">Parc. č. 755/1 v k. ú. Zašová,</text:p>
      <text:p text:style-name="P66">Parc. č. 755/2 v k.ú. Zašová,</text:p>
      <text:p text:style-name="P67">Parc. č. 756/1 v k. ú. Zašová,</text:p>
      <text:p text:style-name="P68">Parc. č. 451/1 v k. ú. Zašová,</text:p>
      <text:p text:style-name="P69">Parc. č. 510 v k.ú. Zašová,</text:p>
      <text:p text:style-name="P70">Parc. č. 49/1 v k. ú. Zašová,</text:p>
      <text:p text:style-name="P71">Parc. č. 1451<text:s/>v k.<text:s/>ú. Veselá u Valašského Meziříčí,</text:p>
      <text:p text:style-name="P72">Parc. č. 1459<text:s/>v k.<text:s/>ú. Veselá u Valašského Meziříčí,</text:p>
      <text:p text:style-name="P73">Parc. č. 1306<text:s/>v k.<text:s/>ú. Veselá u Valašského Meziříčí,</text:p>
      <text:p text:style-name="P74">Parc. č. 918/1<text:s/>v k.<text:s/>ú. Veselá u Valašského Meziříčí,</text:p>
      <text:p text:style-name="P75">Parc. č. 891/6 v k. ú. Veselá u Valašského Meziříčí,</text:p>
      <text:p text:style-name="P76">Parc. č. 891/15<text:s/>v k.<text:s/>ú. Veselá u Valašského Meziříčí,</text:p>
      <text:p text:style-name="P77">Parc. č. 175<text:s/>v k.<text:s/>ú. Veselá u Valašského Meziříčí,</text:p>
      <text:p text:style-name="P78">Parc. č.<text:s/>1/2<text:s/>v k.<text:s/>ú. Veselá u Valašského Meziříčí.</text:p>
      <text:p text:style-name="P79">Čl. 4</text:p>
      <text:p text:style-name="P80">Ohlašovací povinnost</text:p>
      <text:list text:style-name="LFO13" text:continue-numbering="true">
        <text:list-item>
          <text:p text:style-name="P81">Poplatník je povinen ohlásit zvláštní užívání veřejného prostranství správci poplatku nejpozději<text:s/>7<text:s/>dní před zahájením užívání veřejného prostranství. V případě užívání veřejného prostranství po dobu<text:s/>jednoho dne<text:s/>a kratší, je povinen splnit ohlašovací povinnost nejpozději v den zahájení užívání veřejného prostranství. Pokud tento den<text:s/><text:soft-page-break/>připadne na sobotu, neděli nebo státem uznaný svátek, je poplatník povinen splnit ohlašovací povinnost nejblíže následující pracovní den.</text:p>
        </text:list-item>
        <text:list-item>
          <text:p text:style-name="P82"><text:span text:style-name="T83">V ohlášení poplatník uvede</text:span><text:span text:style-name="T84"><text:note text:note-class="footnote" text:id="_ftn3"><text:note-citation>4</text:note-citation><text:note-body><text:p text:style-name="Textpozn.podčarou"><text:span text:style-name="T85"><text:s/>§ 14a odst.<text:s/></text:span><text:span text:style-name="T86">2</text:span><text:span text:style-name="T87"><text:s/>zákona o místních poplatcích</text:span></text:p></text:note-body></text:note></text:span></text:p>
          <text:list text:continue-numbering="true">
            <text:list-item>
              <text:p text:style-name="P88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89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90">další<text:s/>údaje rozhodné pro stanovení<text:s/>poplatku,<text:s/>zejména předpokládanou dobu, způsob, místo a výměru užívání veřejného prostranství,<text:s/>včetně<text:s/>skutečností<text:s/>zakládajících<text:s/>nárok na<text:s/>případnou<text:s/>úlevu nebo<text:s/>osvobození od poplatku.</text:p>
            </text:list-item>
          </text:list>
        </text:list-item>
        <text:list-item>
          <text:p text:style-name="P91"><text:span text:style-name="T92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93"><text:note text:note-class="footnote" text:id="_ftn4"><text:note-citation>5</text:note-citation><text:note-body><text:p text:style-name="Textpozn.podčarou"><text:span text:style-name="T94"><text:s/>§ 14a odst. 3</text:span><text:span text:style-name="T95"><text:s/>zákona o místních poplatcích</text:span></text:p></text:note-body></text:note></text:span></text:p>
        </text:list-item>
        <text:list-item>
          <text:p text:style-name="P96"><text:span text:style-name="T97">Dojde-li ke změně údajů uvedených v ohlášení, je poplatník povinen tuto změnu oznámit do 15</text:span><text:span text:style-name="T98"><text:s/>dnů</text:span><text:span text:style-name="T99"><text:s/>ode dne, kdy nastala.</text:span><text:span text:style-name="T100"><text:note text:note-class="footnote" text:id="_ftn5"><text:note-citation>6</text:note-citation><text:note-body><text:p text:style-name="Textpozn.podčarou"><text:span text:style-name="T101"><text:s/>§ 14a odst. 4</text:span><text:span text:style-name="T102"><text:s/>zákona o místních poplatcích</text:span></text:p></text:note-body></text:note></text:span></text:p>
        </text:list-item>
        <text:list-item>
          <text:p text:style-name="P103"><text:span text:style-name="T104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05"><text:note text:note-class="footnote" text:id="_ftn6"><text:note-citation>7</text:note-citation><text:note-body><text:p text:style-name="Textpozn.podčarou"><text:s/><text:span text:style-name="T106">§ 14a odst. 5 zákona o místních poplatcích</text:span></text:p></text:note-body></text:note></text:span></text:p>
        </text:list-item>
      </text:list>
      <text:p text:style-name="P107">Čl. 5</text:p>
      <text:p text:style-name="P108">Sazba poplatku</text:p>
      <text:p text:style-name="P109"><text:span text:style-name="T110">Sazba poplatku činí za každý i započatý m</text:span><text:span text:style-name="T111">2</text:span><text:span text:style-name="T112"><text:s/>a každý i započatý den:</text:span></text:p>
      <text:list text:style-name="LFO14" text:continue-numbering="true">
        <text:list-item>
          <text:list>
            <text:list-item>
              <text:p text:style-name="P113">za umístění dočasných<text:s/>staveb a zařízení sloužících pro poskytování služeb 10<text:s/>Kč,</text:p>
            </text:list-item>
            <text:list-item>
              <text:p text:style-name="P114"><text:span text:style-name="T115">za umístění dočasných staveb</text:span><text:span text:style-name="T116"><text:s/></text:span><text:span text:style-name="T117">sloužících pro poskytování prodeje</text:span><text:span text:style-name="T118"><text:s text:c="16"/>10<text:s/></text:span><text:span text:style-name="T119">Kč</text:span><text:span text:style-name="T120">,</text:span></text:p>
            </text:list-item>
            <text:list-item>
              <text:p text:style-name="P121"><text:span text:style-name="T122">za umístění<text:s/></text:span><text:span text:style-name="T123">zařízení<text:s/></text:span><text:span text:style-name="T124">sloužících<text:s/></text:span><text:span text:style-name="T125">pro poskytování<text:s/></text:span></text:p>
            </text:list-item>
          </text:list>
        </text:list-item>
      </text:list>
      <text:list text:style-name="LFO29">
        <text:list-item text:start-value="1">
          <text:p text:style-name="P126">prodeje alkoholických nápojů v době konání Zašovské pouti <text:s text:c="17"/>100 Kč,</text:p>
        </text:list-item>
      </text:list>
      <text:list text:style-name="LFO29" text:continue-numbering="true">
        <text:list-item>
          <text:p text:style-name="P127">prodeje rukodělných výrobků v době konání Zašovské pouti <text:s text:c="19"/>20 Kč,</text:p>
        </text:list-item>
      </text:list>
      <text:list text:style-name="LFO29" text:continue-numbering="true">
        <text:list-item>
          <text:p text:style-name="P128">prodeje ostatního zboží (mimo alkoholických nápojů nebo rukodělných výrobků – např. oblečení, cukrovinky) v době konání Zašovské pouti <text:s text:c="5"/>40 Kč,</text:p>
        </text:list-item>
      </text:list>
      <text:list text:style-name="LFO29" text:continue-numbering="true">
        <text:list-item>
          <text:p text:style-name="P129">prodeje zboží mimo dobu konání Zašovské pouti <text:s text:c="28"/>30 Kč,<text:tab/><text:tab/><text:tab/><text:tab/><text:tab/><text:tab/><text:tab/><text:s/></text:p>
        </text:list-item>
      </text:list>
      <text:list text:style-name="LFO14" text:continue-numbering="true">
        <text:list-item>
          <text:list>
            <text:list-item>
              <text:p text:style-name="P130"><text:span text:style-name="T131">za umístění reklamní</text:span><text:span text:style-name="T132">ch</text:span><text:span text:style-name="T133"><text:s/>zařízení<text:s/></text:span><text:span text:style-name="T134"><text:s text:c="64"/></text:span><text:span text:style-name="T135"><text:s/></text:span><text:span text:style-name="T136"><text:s text:c="4"/>10<text:s/></text:span><text:span text:style-name="T137">K</text:span><text:span text:style-name="T138">č</text:span><text:span text:style-name="T139">,</text:span></text:p>
            </text:list-item>
            <text:list-item>
              <text:p text:style-name="P140"><text:span text:style-name="T141">za umístění<text:s/></text:span><text:span text:style-name="T142">zařízení<text:s/></text:span><text:span text:style-name="T143">lunaparků a jiných</text:span><text:span text:style-name="T144"><text:s/>obdobných</text:span><text:span text:style-name="T145"><text:s/>atrakcí<text:s/></text:span><text:span text:style-name="T146"><text:s text:c="21"/></text:span><text:span text:style-name="T147"><text:s/></text:span><text:span text:style-name="T148"><text:s text:c="5"/>30</text:span><text:span text:style-name="T149"><text:s/></text:span><text:span text:style-name="T150">Kč</text:span><text:span text:style-name="T151">,</text:span></text:p>
            </text:list-item>
            <text:list-item>
              <text:p text:style-name="P152">za umístění zařízení<text:s/>cirkusů<text:s/><text:s text:c="76"/>4<text:s/>Kč,</text:p>
            </text:list-item>
            <text:list-item>
              <text:p text:style-name="P153">za umístění skládek<text:s/><text:s text:c="83"/><text:s text:c="3"/>1,5<text:tab/>Kč.</text:p>
            </text:list-item>
          </text:list>
        </text:list-item>
      </text:list>
      <text:p text:style-name="P154">Čl. 6</text:p>
      <text:p text:style-name="P155">Splatnost poplatku<text:s/></text:p>
      <text:list text:style-name="LFO15" text:continue-numbering="true">
        <text:list-item>
          <text:p text:style-name="P156">Poplatek<text:s/>ve stanovené<text:s/>výši<text:s/>je splatný<text:s/>nejpozději v den zahájení užívání veřejného prostranství.</text:p>
        </text:list-item>
        <text:list-item>
          <text:p text:style-name="P157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58">Čl. 7</text:p>
      <text:p text:style-name="P159">Osvobození<text:s/></text:p>
      <text:list text:style-name="LFO16" text:continue-numbering="true">
        <text:list-item>
          <text:p text:style-name="P160">Od poplatku<text:s/>se<text:s/>osvobozuje<text:s/>umístění skládek<text:s/>(např. dřeva, uhlí) <text:s/>po dobu<text:s/>7 dní od<text:s/>jejich složení.</text:p>
        </text:list-item>
      </text:list>
      <text:p text:style-name="P161"/>
      <text:p text:style-name="P162"><text:span text:style-name="T163">(</text:span><text:span text:style-name="T164">2</text:span><text:span text:style-name="T165">)</text:span><text:span text:style-name="T166"><text:tab/>V případě, že poplatník nesplní povinnost ohlásit údaj rozhodný pro osvobození ve lhůtách<text:s/></text:span><text:span text:style-name="T167">stanovených<text:s/></text:span><text:span text:style-name="T168">touto<text:s/></text:span><text:span text:style-name="T169">vyhláškou nebo zákonem</text:span><text:span text:style-name="T170">, nárok na osvobození zaniká.</text:span><text:span text:style-name="T171"><text:note text:note-class="footnote" text:id="_ftn7"><text:note-citation>8</text:note-citation><text:note-body><text:p text:style-name="Textpozn.podčarou"><text:span text:style-name="T172">8</text:span><text:span text:style-name="T173"><text:s/>§ 14a odst. 6 zákona o místních poplatcích</text:span></text:p></text:note-body></text:note></text:span></text:p>
      <text:p text:style-name="P174">Čl. 8</text:p>
      <text:p text:style-name="P175">Navýšení poplatku<text:s/></text:p>
      <text:list text:style-name="LFO28" text:continue-numbering="true">
        <text:list-item>
          <text:p text:style-name="P176"><text:span text:style-name="T177">Nebudou-li poplatky zaplaceny poplatníkem včas nebo ve správné výši, vyměří mu<text:s/></text:span><text:span text:style-name="T178">správce poplatku<text:s/></text:span><text:span text:style-name="T179">poplatek platebním výměrem</text:span><text:span text:style-name="T180"><text:s/>nebo hromadným předpisným seznamem</text:span><text:span text:style-name="T181">.</text:span><text:span text:style-name="T182"><text:note text:note-class="footnote" text:id="_ftn8"><text:note-citation>9</text:note-citation><text:note-body><text:p text:style-name="Textpozn.podčarou"><text:span text:style-name="T183">9</text:span><text:span text:style-name="T184"><text:s/>§ 11 odst. 1 zákona o místních poplatcích</text:span></text:p></text:note-body></text:note></text:span></text:p>
        </text:list-item>
        <text:list-item>
          <text:p text:style-name="P185"><text:span text:style-name="T186">Včas nezaplacené poplatky nebo část těchto poplatků může<text:s/></text:span><text:span text:style-name="T187">správce poplatku<text:s/></text:span><text:span text:style-name="T188">zvýšit až na trojnásobek; toto zvýšení je příslušenstvím poplatku</text:span><text:span text:style-name="T189"><text:s/>sledujícím jeho osud</text:span><text:span text:style-name="T190">.</text:span><text:span text:style-name="T191"><text:note text:note-class="footnote" text:id="_ftn9"><text:note-citation>10</text:note-citation><text:note-body><text:p text:style-name="Textpozn.podčarou"><text:span text:style-name="T192">0</text:span><text:span text:style-name="T193"><text:s/>§ 11 odst. 3 zákona o místních poplatcích</text:span></text:p></text:note-body></text:note></text:span></text:p>
        </text:list-item>
      </text:list>
      <text:p text:style-name="P194">Čl. 9</text:p>
      <text:p text:style-name="P195">Zrušovací ustanovení</text:p>
      <text:p text:style-name="P196">Zrušuje se obecně závazná vyhláška č.<text:s/>6/2019<text:s/>o místním poplatku za užívání veřejného prostranství<text:s/>ze dne<text:s/>10.<text:s/>12.<text:s/>2019.</text:p>
      <text:p text:style-name="P197">Čl. 10</text:p>
      <text:p text:style-name="P198">Účinnost</text:p>
      <text:p text:style-name="P199">Tato vyhláška nabývá účinnosti počátkem patnáctého dne následujícího po dni jejího vyhlášení.</text:p>
      <text:p text:style-name="P200"/>
      <text:p text:style-name="P201"/>
      <text:p text:style-name="P202"><text:span text:style-name="T203"><text:tab/></text:span><text:span text:style-name="T204">Vlastimil Těhan</text:span><text:span text:style-name="T205"><text:s/>v. r.</text:span><text:span text:style-name="T206"><text:s/></text:span><text:span text:style-name="T207"><text:tab/></text:span><text:span text:style-name="T208">Mgr.</text:span><text:span text:style-name="T209"><text:s/>Jiljí Kubrický</text:span><text:span text:style-name="T210"><text:s/>v. r.</text:span></text:p>
      <text:p text:style-name="P211"><text:span text:style-name="T212"><text:tab/>místostarosta</text:span><text:span text:style-name="T213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fo:font-size="1pt" style:font-size-asian="1pt" style:font-size-complex="1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bullet text:level="1" text:style-name="WW_CharLFO23LVL1" text:bullet-char="">
        <style:list-level-properties text:space-before="0.5909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28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24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sabina.rajnochova</dc:creator>
    <meta:creation-date>2022-06-22T11:55:00Z</meta:creation-date>
    <dc:date>2022-06-22T11:55:00Z</dc:date>
    <meta:print-date>2010-06-16T12:17:00Z</meta:print-date>
    <meta:template xlink:href="Normal" xlink:type="simple"/>
    <meta:editing-cycles>3</meta:editing-cycles>
    <meta:editing-duration>PT60S</meta:editing-duration>
    <meta:document-statistic meta:page-count="4" meta:paragraph-count="14" meta:word-count="1022" meta:character-count="7043" meta:row-count="50" meta:non-whitespace-character-count="6035"/>
  </office:meta>
</office:document-meta>
</file>