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e04d0"/>
    </style:style>
    <style:style style:name="T2" style:family="text">
      <style:text-properties officeooo:rsid="001f101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Cerhovice<text:line-break/>Zastupitelstvo městyse Cerhovice</text:p>
      <text:h text:style-name="P4" text:outline-level="1">Obecně závazná vyhláška městyse Cerhovice <text:span text:style-name="T1">č. 1/2023</text:span><text:line-break/>o místním poplatku za obecní systém odpadového hospodářství</text:h>
      <text:p text:style-name="P3">Zastupitelstvo městyse Cerhovice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549704532" text:style-name="L1">
        <text:list-item>
          <text:p text:style-name="P6">Městys Cerh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143747660510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143674579420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1436720475554"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1437223256494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11436402017564" text:style-name="L1">
        <text:list-item>
          <text:p text:style-name="P6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městysi a která:</text:p>
          <text:list>
            <text:list-item>
              <text:p text:style-name="P6">se prokazatelně v městysi dlouhodobě nezdržuje. Dlouhodobý pobyt pro účely této vyhlášky je doba 270 kalendářních dnů minimálně po sobě následujících v příslušném roce,</text:p>
            </text:list-item>
            <text:list-item>
              <text:p text:style-name="P6">je přihlášena v sídle ohlašovny úřadu městyse Cerhovice na adrese Cerhovice, nám. Kapitána Kučery č.p. 10 a u které není pobyt znám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1436188427088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13. prosince 2021, <text:span text:style-name="T2">včetně dodatku č. 1 ze dne 12.12.2022</text:span>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kub Hendrich v. r.<text:line-break/> starosta </text:p>
          </table:table-cell>
          <table:table-cell table:style-name="Podpisy.A1" office:value-type="string">
            <text:p text:style-name="PodpisovePole">Petr Frei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1T15:10:26.212000000</dc:date>
    <meta:generator>LibreOffice/7.5.0.3$Windows_X86_64 LibreOffice_project/c21113d003cd3efa8c53188764377a8272d9d6de</meta:generator>
    <meta:editing-duration>PT10M16S</meta:editing-duration>
    <meta:editing-cycles>4</meta:editing-cycles>
    <meta:document-statistic meta:table-count="1" meta:image-count="0" meta:object-count="0" meta:page-count="3" meta:paragraph-count="55" meta:word-count="893" meta:character-count="5726" meta:non-whitespace-character-count="4914"/>
  </office:meta>
</office:document-meta>
</file>