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keep-with-next="always" fo:text-align="center" fo:margin-bottom="0in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21" style:parent-style-name="Normální" style:family="paragraph">
      <style:paragraph-properties fo:line-height="115%"/>
      <style:text-properties style:font-name="Arial" style:font-name-complex="Arial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4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4" style:parent-style-name="Standardnípísmoodstavce" style:family="text">
      <style:text-properties style:font-name="Arial" style:font-name-complex="Arial" fo:font-style="italic" style:font-style-asian="italic" style:font-style-complex="italic" fo:color="#00B0F0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1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line-height="115%" fo:text-indent="0.4923in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color="#00B0F0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P6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1" style:parent-style-name="Normální" style:family="paragraph">
      <style:paragraph-properties fo:line-height="115%"/>
      <style:text-properties style:font-name="Arial" style:font-name-complex="Arial"/>
    </style:style>
    <style:style style:name="P72" style:parent-style-name="Normální" style:family="paragraph">
      <style:paragraph-properties fo:line-height="115%"/>
      <style:text-properties style:font-name="Arial" style:font-name-complex="Arial"/>
    </style:style>
    <style:style style:name="P73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-0.0006in" fo:margin-right="-0.0006in" style:writing-mode="lr-tb">
        <style:columns fo:column-count="2" fo:column-gap="0.4916in"/>
      </style:section-properties>
    </style:style>
    <style:style style:name="P7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7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78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79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80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8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2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3" style:parent-style-name="Normální" style:family="paragraph">
      <style:paragraph-properties fo:text-align="end" fo:line-height="115%"/>
      <style:text-properties style:font-name="Arial" style:font-name-complex="Arial"/>
    </style:style>
    <style:style style:name="P8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5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M</text:span><text:span text:style-name="T7">a</text:span><text:span text:style-name="T8">lá Losenice</text:span></text:p>
      <text:p text:style-name="P9"><text:span text:style-name="T10">Zastupitelstvo<text:s/></text:span><text:span text:style-name="T11">obce</text:span><text:span text:style-name="T12"><text:s/></text:span><text:span text:style-name="T13">Malá Losenice</text:span></text:p>
      <text:p text:style-name="P14"><text:span text:style-name="T15">Obecně závazná vyhláška<text:s/></text:span><text:span text:style-name="T16">obce</text:span><text:span text:style-name="T17"><text:s/></text:span><text:span text:style-name="T18">Malá Losenice</text:span></text:p>
      <text:p text:style-name="P19">o stanovení koeficientu pro výpočet daně z nemovitých věcí</text:p>
      <text:p text:style-name="P20"/>
      <text:p text:style-name="P21">Zastupitelstvo obce<text:s/>Malá Losenice<text:s/>se na svém zasedání dne<text:s/>3.3.2023<text:s/>usnesením č.<text:s/>2/2023<text:s/>usneslo vydat na základě<text:s/>§ 6 odst. 4 písm. b), § 11 odst. 3 písm. a) a b) zákona č. 338/1992 Sb., o dani z nemovitých věcí, ve znění pozdějších předpisů (dále jen „zákon o dani z nemovitých věcí“) a § 84 odst. 2 písm. h) zákona č. 128/2000 Sb., o obcích (obecní zřízení), ve znění pozdějších předpisů, tuto obecně závaznou vyhlášku:</text:p>
      <text:p text:style-name="P22">Čl. 1</text:p>
      <text:p text:style-name="P23">Pozemky</text:p>
      <text:p text:style-name="P24"><text:span text:style-name="T25"><text:tab/></text:span><text:span text:style-name="T26">U stavebních pozemků<text:s/></text:span><text:span text:style-name="T27">se na celém území obce Malá Losenice<text:s/></text:span><text:span text:style-name="T28">se</text:span><text:span text:style-name="T29"><text:s/>stanovuje koeficient ve výši<text:s/></text:span><text:span text:style-name="T30">1,0</text:span><text:span text:style-name="T31">, kterým</text:span><text:span text:style-name="T32"><text:s/>se násobí základní sazba daně.</text:span></text:p>
      <text:p text:style-name="P33">Čl. 2</text:p>
      <text:p text:style-name="P34">Zdanitelné stavby a zdanitelné jednotky</text:p>
      <text:list text:style-name="LFO1" text:continue-numbering="true">
        <text:list-item>
          <text:p text:style-name="P35"><text:span text:style-name="T36">U zdanitelných staveb a u ostatních zdanitelných jednotek</text:span><text:span text:style-name="T37"><text:s/></text:span><text:span text:style-name="T38">uvedených v § 11 odst. 1 písm. a</text:span><text:span text:style-name="T39">)</text:span><text:span text:style-name="T40"><text:s/>a</text:span><text:span text:style-name="T41"><text:s/>f)</text:span><text:span text:style-name="T42"><text:s/></text:span><text:span text:style-name="T43">zákona o dani z nemovitých věcí</text:span><text:span text:style-name="T44"><text:s/></text:span><text:span text:style-name="T45">se stanovuje koeficient, kterým se násobí základní sazba daně, případně sazba daně zvýšená podle § 11 odst. 2 zákona</text:span><text:span text:style-name="T46"><text:s/>o dani z nemovitých věcí</text:span><text:span text:style-name="T47">, ve výš</text:span><text:span text:style-name="T48">i</text:span><text:span text:style-name="T49"><text:s/></text:span><text:span text:style-name="T50">1,0</text:span></text:p>
        </text:list-item>
        <text:list-item>
          <text:p text:style-name="P51"><text:span text:style-name="T52">U zdanitelných staveb a zdanitelných jednotek<text:s/></text:span><text:span text:style-name="T53">uvedených v § 11 odst. 1 písm. b) až d)</text:span><text:span text:style-name="T54"><text:s/></text:span><text:span text:style-name="T55">se stanovuje koeficient, kterým se násobí základní sazba daně, případně sazba daně zvýšená podle § 11 odst. 2 zákona<text:s/></text:span><text:span text:style-name="T56">o dani z nemovitých věcí</text:span><text:span text:style-name="T57">, ve výši<text:s/></text:span><text:span text:style-name="T58">1,5</text:span><text:span text:style-name="T59">.</text:span></text:p>
        </text:list-item>
      </text:list>
      <text:p text:style-name="P60">Čl. 3</text:p>
      <text:p text:style-name="P61">Zrušovací ustanovení</text:p>
      <text:p text:style-name="P62"><text:span text:style-name="T63">Zrušuje se obecně závazná vyhláška<text:s/></text:span><text:span text:style-name="T64">obce</text:span><text:span text:style-name="T65"><text:s/></text:span><text:span text:style-name="T66">Malá Losenice</text:span><text:span text:style-name="T67"><text:s/>č.1/1994 o použití koeficientu pro výpočet daně z nemovitostí ze dne 10. 7. 1994</text:span></text:p>
      <text:p text:style-name="P68">Čl. 4</text:p>
      <text:p text:style-name="P69">Účinnost</text:p>
      <text:p text:style-name="P70">Tato obecně závazná vyhláška nabývá účinnosti<text:s/>dnem 24. 3. 2023</text:p>
      <text:p text:style-name="P71"/>
      <text:p text:style-name="P72"/>
      <text:p text:style-name="P73"/>
      <text:section text:name="Sect1" text:style-name="S1">
        <text:p text:style-name="P74">………………………………</text:p>
        <text:p text:style-name="P75">Titul Jméno Příjmení</text:p>
        <text:p text:style-name="P76">Starosta</text:p>
        <text:p text:style-name="P77"/>
        <text:p text:style-name="P78">Vyvěšeno na úřední desce dne: 8. 3. 2023</text:p>
        <text:p text:style-name="P79">Sejmuto z úřední desky dne: 24. 3. 2023</text:p>
        <text:p text:style-name="P80">………………………………</text:p>
        <text:p text:style-name="P81">Titul Jméno Příjmení</text:p>
        <text:p text:style-name="P82">Místostarosta<text:s text:c="81"/></text:p>
        <text:p text:style-name="P83"/>
        <text:p text:style-name="P84"/>
      </text:section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Zápatí" style:family="paragraph">
      <style:paragraph-properties fo:text-align="center"/>
    </style:style>
    <style:style style:name="T87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  <style:master-page style:name="MP2" style:page-layout-name="PL2">
      <style:footer>
        <text:p text:style-name="P86"><text:span text:style-name="T87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cetni</meta:initial-creator>
    <dc:creator>Jaromír Jonák</dc:creator>
    <meta:creation-date>2023-03-09T09:52:00Z</meta:creation-date>
    <dc:date>2023-03-09T09:52:00Z</dc:date>
    <meta:print-date>2023-03-09T09:1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796" meta:row-count="12" meta:non-whitespace-character-count="1539"/>
  </office:meta>
</office:document-meta>
</file>