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0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ounky<text:line-break/>Zastupitelstvo obce Zdounky</text:p>
      <text:h text:style-name="Nadpis1" text:outline-level="1">Obecně závazná vyhláška obce Zdounky<text:line-break/>o místním poplatku za užívání veřejného prostranství</text:h>
      <text:p text:style-name="UvodniVeta">Zastupitelstvo obce Zdounky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oun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<text:s/>cirkusů,<text:s/>lunaparků a jiných obdobných atrakcí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</text:p>
      <text:list text:style-name="LFO6" text:continue-numbering="true">
        <text:list-item>
          <text:p text:style-name="P8"><text:s text:c="4"/>náměstí ve Zdounkách – pozemky<text:s/>p.č. 454/17, 487/1 a 487/2<text:s/><text:s/>vše v k. ú. Zdounky,</text:p>
        </text:list-item>
        <text:list-item>
          <text:p text:style-name="P9"><text:s text:c="4"/>parkoviště za kulturním domem - pozemek p.č. 198/2 v k. ú. Zdounky,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dočasných staveb sloužících pro poskytování prodeje 10 Kč,</text:p>
            </text:list-item>
            <text:list-item>
              <text:p text:style-name="P13">za umístění zařízení<text:s/>cirkusů,<text:s/>lunaparků a jiných obdobných atrakcí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1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 nabytím účinnosti této vyhlášky se posuzují podle dosavadních právních předpisů.</text:p>
        </text:list-item>
        <text:list-item>
          <text:p text:style-name="P17">Zrušuje se obecně závazná vyhláška č. 5/2019, za užívání veřejného prostranství, ze dne 28. listopadu 2019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4.</text:p>
      <text:p text:style-name="Normální"/>
      <text:p text:style-name="Normální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Martin Drkula v. r.<text:line-break/><text:s/>starosta</text:p>
          </table:table-cell>
          <table:table-cell table:style-name="TableCell23">
            <text:p text:style-name="PodpisovePole">Ing. Jana Racz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Nakládalová</meta:initial-creator>
    <dc:creator>Renata Nakládalová</dc:creator>
    <meta:creation-date>2023-12-05T06:35:00Z</meta:creation-date>
    <dc:date>2023-12-05T06:35:00Z</dc:date>
    <meta:template xlink:href="Normal" xlink:type="simple"/>
    <meta:editing-cycles>2</meta:editing-cycles>
    <meta:editing-duration>PT60S</meta:editing-duration>
    <meta:document-statistic meta:page-count="2" meta:paragraph-count="5" meta:word-count="421" meta:character-count="2903" meta:row-count="20" meta:non-whitespace-character-count="2487"/>
  </office:meta>
</office:document-meta>
</file>