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Odstavec" style:list-style-name="L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Heading_20_1">
      <style:text-properties officeooo:rsid="001bb8c8" officeooo:paragraph-rsid="001bb8c8"/>
    </style:style>
    <style:style style:name="T1" style:family="text">
      <style:text-properties officeooo:rsid="000de9f0"/>
    </style:style>
    <style:style style:name="T2" style:family="text">
      <style:text-properties officeooo:rsid="000edec1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Žabovřesky<text:line-break/>Zastupitelstvo obce Žabovřesky</text:p>
      <text:h text:style-name="P6" text:outline-level="1">Obecně závazná vyhláška obce Žabovřesky <text:span text:style-name="T2">č.3/2024</text:span><text:line-break/>o místním poplatku z pobytu</text:h>
      <text:p text:style-name="P3">Zastupitelstvo obce Žabovřesky se na svém zasedání dne 29. října 2024 <text:span text:style-name="T1">usnesením č. 11/20/2024 </text:span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563540243" text:style-name="L1">
        <text:list-item>
          <text:p text:style-name="P4">Obec Žabovřesky touto vyhláškou zavádí místní poplatek z pobytu (dále jen „poplatek“).</text:p>
        </text:list-item>
        <text:list-item>
          <text:p text:style-name="P4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114848775143252" text:style-name="L1">
        <text:list-item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4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4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114849726655427" text:style-name="L1">
        <text:list-item>
          <text:p text:style-name="P4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4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15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pololetí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xml:id="list114848920535520" text:style-name="L1">
        <text:list-item>
          <text:p text:style-name="P4">Poplatkové povinnosti vzniklé před nabytím účinnosti této vyhlášky se posuzují podle dosavadních právních předpisů.</text:p>
        </text:list-item>
        <text:list-item>
          <text:p text:style-name="P4">Zrušuje se obecně závazná vyhláška č. 1/2019, o místním poplatku z pobytu, ze dne 19. prosince 2019.</text:p>
        </text:list-item>
      </text:list>
      <text:h text:style-name="P5" text:outline-level="2">Čl. 9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Lukáš Houdek v. r.<text:line-break/> starosta </text:p>
          </table:table-cell>
          <table:table-cell table:style-name="Podpisy.A1" office:value-type="string">
            <text:p text:style-name="PodpisovePole">Jiří Hüttner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11-26T11:52:10.199000000</dc:date>
    <meta:generator>LibreOffice/6.0.3.2$Windows_X86_64 LibreOffice_project/8f48d515416608e3a835360314dac7e47fd0b821</meta:generator>
    <meta:print-date>2024-10-23T11:49:33.381000000</meta:print-date>
    <meta:editing-duration>PT5M12S</meta:editing-duration>
    <meta:editing-cycles>3</meta:editing-cycles>
    <meta:document-statistic meta:table-count="1" meta:image-count="0" meta:object-count="0" meta:page-count="2" meta:paragraph-count="36" meta:word-count="459" meta:character-count="2959" meta:non-whitespace-character-count="2537"/>
  </office:meta>
</office:document-meta>
</file>