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rotín<text:line-break/>Zastupitelstvo obce Žerotín</text:p>
      <text:h text:style-name="Nadpis1" text:outline-level="1">Obecně závazná vyhláška obce Žerotín<text:line-break/>o místním poplatku za obecní systém odpadového hospodářství</text:h>
      <text:p text:style-name="UvodniVeta">Zastupitelstvo obce Žerotín se na svém zasedání dne<text:s/>19. 12. 2023 č. usn 7.1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r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v daný rok narodila.</text:p>
        </text:list-item>
        <text:list-item>
          <text:p text:style-name="P29">Úleva se poskytuje osobě, které poplatková povinnost vznikla z důvodu přihlášení v obci a která je studentem prezenční formy studia, nebo žákem denní formy vzdělávání a je v příslušném kalendářním roce ubytována mimo obec Žerotín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2, 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Robert Venský v. r.<text:line-break/><text:s/>starosta</text:p>
          </table:table-cell>
          <table:table-cell table:style-name="TableCell38">
            <text:p text:style-name="PodpisovePole">Vojtěch Motáň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 Venský</dc:creator>
    <meta:creation-date>2023-09-29T00:58:00Z</meta:creation-date>
    <dc:date>2023-12-20T15:26:00Z</dc:date>
    <meta:template xlink:href="Normal" xlink:type="simple"/>
    <meta:editing-cycles>4</meta:editing-cycles>
    <meta:editing-duration>PT0S</meta:editing-duration>
    <meta:document-statistic meta:page-count="3" meta:paragraph-count="8" meta:word-count="646" meta:character-count="4451" meta:row-count="31" meta:non-whitespace-character-count="3813"/>
  </office:meta>
</office:document-meta>
</file>