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bramov<text:line-break/>Zastupitelstvo obce Olbramov</text:p>
      <text:h text:style-name="Nadpis1" text:outline-level="1">Obecně závazná vyhláška obce Olbramov<text:line-break/>o místním poplatku ze psů</text:h>
      <text:p text:style-name="UvodniVeta">Zastupitelstvo obce Olbramov se na svém zasedání dne 1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bram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roslava Vlášková v. r.<text:line-break/><text:s/>starostka</text:p>
          </table:table-cell>
          <table:table-cell table:style-name="TableCell27">
            <text:p text:style-name="PodpisovePole">Tomáš Rusňá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Olbramov</meta:initial-creator>
    <dc:creator>Radka Zelenková</dc:creator>
    <meta:creation-date>2023-10-06T08:58:00Z</meta:creation-date>
    <dc:date>2024-08-14T12:40:00Z</dc:date>
    <meta:print-date>2024-02-26T13:07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468" meta:character-count="3228" meta:row-count="23" meta:non-whitespace-character-count="2766"/>
  </office:meta>
</office:document-meta>
</file>