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any<text:line-break/>Zastupitelstvo obce Kostelany</text:p>
      <text:h text:style-name="Nadpis1" text:outline-level="1">Obecně závazná vyhláška obce Kostelany<text:line-break/>o místním poplatku za obecní systém odpadového hospodářství 1/2023</text:h>
      <text:p text:style-name="UvodniVeta">Zastupitelstvo obce Kostelany se na svém zasedání dne<text:s/>8.<text:s/>11.<text:s/>2023<text:s/>usnesením č. 10/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Kostelany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Petřík v. r.<text:line-break/><text:s/>starosta</text:p>
          </table:table-cell>
          <table:table-cell table:style-name="TableCell36">
            <text:p text:style-name="PodpisovePole">Miroslav Daně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telany</meta:initial-creator>
    <dc:creator>Obec Kostelany</dc:creator>
    <meta:creation-date>2024-01-10T11:49:00Z</meta:creation-date>
    <dc:date>2024-01-10T11:49:00Z</dc:date>
    <meta:template xlink:href="Normal.dotm" xlink:type="simple"/>
    <meta:editing-cycles>2</meta:editing-cycles>
    <meta:editing-duration>PT240S</meta:editing-duration>
    <meta:document-statistic meta:page-count="3" meta:paragraph-count="8" meta:word-count="601" meta:character-count="4140" meta:row-count="29" meta:non-whitespace-character-count="3547"/>
  </office:meta>
</office:document-meta>
</file>