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itle">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Heading_20_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Sazomín<text:line-break/>Zastupitelstvo obce Sazomín</text:p>
      <text:h text:style-name="P6" text:outline-level="1">Obecně závazná vyhláška obce Sazomín<text:line-break/>o místním poplatku ze psů</text:h>
      <text:p text:style-name="P2">Zastupitelstvo obce Sazomín se na svém zasedání dne 11.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72303451" text:style-name="L1">
        <text:list-item>
          <text:p text:style-name="P5">Obec Sazomín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85620362743734"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85619497737802"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85621593301216"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50 Kč,</text:p>
            </text:list-item>
            <text:list-item>
              <text:p text:style-name="P5">za psa, jehož držitelem je osoba starší 65 let, 100 Kč,</text:p>
            </text:list-item>
            <text:list-item>
              <text:p text:style-name="P5">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85620020314264"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85620782944063"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85620874644353"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Sazomín, o místním poplatku ze psů, ze dne 20. listopadu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Lucie Pešková v. r.<text:line-break/> starostka </text:p>
          </table:table-cell>
          <table:table-cell table:style-name="Podpisy.A1" office:value-type="string">
            <text:p text:style-name="PodpisovePole">Miloslav Klimeš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04T09:13:01.983000000</dc:date>
    <meta:generator>LibreOffice/5.4.4.2$Windows_X86_64 LibreOffice_project/2524958677847fb3bb44820e40380acbe820f960</meta:generator>
    <meta:print-date>2023-10-04T09:12:30.080000000</meta:print-date>
    <meta:editing-duration>PT6M31S</meta:editing-duration>
    <meta:editing-cycles>1</meta:editing-cycles>
    <meta:document-statistic meta:table-count="1" meta:image-count="0" meta:object-count="0" meta:page-count="3" meta:paragraph-count="43" meta:word-count="619" meta:character-count="3773" meta:non-whitespace-character-count="3209"/>
  </office:meta>
</office:document-meta>
</file>