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" style:parent-style-name="Normální_IMP" style:family="paragraph">
      <style:paragraph-properties fo:margin-bottom="0.0416in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Základnítextodsazený" style:family="paragraph">
      <style:paragraph-properties fo:margin-left="0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adpis2" style:family="paragraph">
      <style:text-properties style:font-name="Arial" style:font-name-complex="Arial" fo:font-size="11pt" style:font-size-asian="11pt" style:font-size-complex="11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25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keep-with-next="always" fo:text-align="center" fo:line-height="115%" fo:margin-left="0in">
        <style:tab-stops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Odstavecseseznamem" style:family="paragraph">
      <style:paragraph-properties fo:keep-with-next="always" fo:text-align="center" fo:line-height="115%" fo:margin-left="0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Odstavecseseznamem" style:family="paragraph">
      <style:paragraph-properties fo:keep-with-next="always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Město Miroslav</text:p>
      <text:p text:style-name="P2">Zastupitelstvo města Miroslavi</text:p>
      <text:p text:style-name="P3"/>
      <text:p text:style-name="P4">Obecně závazná vyhláška města Miroslavi,</text:p>
      <text:p text:style-name="P5">kterou se stanoví školské obvody<text:s/>mateřských<text:s/>škol zřízených městem Miroslav</text:p>
      <text:p text:style-name="P6"/>
      <text:p text:style-name="P7">Zastupitelstvo<text:s/>města Miroslavi<text:s/>se na svém zasedání dne<text:s/>15. října<text:s/>2025<text:s/>usnesením č. ZM.20/2025, bod<text:s/>5,<text:s/>usneslo vydat na základě ustanovení § 178 odst. 2 písm. b) a<text:s/>§ 179 odst. 3 zákona č. 561/2004 Sb., o předškolním, základním, středním, vyšším odborném a jiném vzdělávání (školský zákon), ve znění pozdějších předpisů, a v souladu s § 10 písm. d) a<text:s/>§ 84 odst. 2 písm. h) zákona č. 128/2000 Sb., o obcích (obecní zřízení), ve znění pozdějších přepisů, tuto obecně závaznou vyhlášku:<text:s/></text:p>
      <text:h text:style-name="P8" text:outline-level="2"/>
      <text:p text:style-name="Normální"/>
      <text:h text:style-name="P9" text:outline-level="2">Čl. 1</text:h>
      <text:p text:style-name="P10">Stanovení školských obvodů<text:s/></text:p>
      <text:p text:style-name="P11"/>
      <text:p text:style-name="P12">Školské obvody<text:s/>mateřských<text:s/>škol zřízených městem Miroslav<text:s/>se stanovují takto:</text:p>
      <text:p text:style-name="P13"/>
      <text:list text:style-name="LFO2" text:continue-numbering="true">
        <text:list-item>
          <text:p text:style-name="P14"><text:span text:style-name="T15">školský obvod<text:s/></text:span><text:span text:style-name="T16">Mateřské</text:span><text:span text:style-name="T17"><text:s/>školy Pastelka, Miroslav, Husova 55/32, okres Znojmo, příspěvkové organizace</text:span><text:span text:style-name="T18">,</text:span><text:span text:style-name="T19"><text:s/>IČ: 71010017,</text:span><text:span text:style-name="T20"><text:s/></text:span><text:span text:style-name="T21">tvoří</text:span><text:span text:style-name="T22">:</text:span><text:span text:style-name="T23"><text:s/></text:span></text:p>
        </text:list-item>
      </text:list>
      <text:p text:style-name="P24"/>
      <text:p text:style-name="P25"><text:span text:style-name="T26">ul. Česká, Husova, Julia Fučíka,</text:span><text:span text:style-name="T27"><text:s/>Meruňková,</text:span><text:span text:style-name="T28"><text:s/>Mlýnská, Na Kopci, Na Zahrádkách,</text:span><text:span text:style-name="T29"><text:s/>Nová čtvrť,</text:span><text:span text:style-name="T30"><text:s/></text:span><text:span text:style-name="T31">Příční,<text:s/></text:span><text:span text:style-name="T32">Radniční, Třináctky, Tyršo</text:span><text:span text:style-name="T33">va,<text:s/></text:span><text:span text:style-name="T34">U Cihelny,<text:s/></text:span><text:span text:style-name="T35">Václavov, Vinařská a</text:span><text:span text:style-name="T36"><text:s/>Zámecká</text:span><text:span text:style-name="T37">,</text:span><text:span text:style-name="T38"><text:s/></text:span></text:p>
      <text:p text:style-name="P39"/>
      <text:list text:style-name="LFO2" text:continue-numbering="true">
        <text:list-item>
          <text:p text:style-name="P40"><text:span text:style-name="T41">školský obvod<text:s/></text:span><text:span text:style-name="T42">Mateřské</text:span><text:span text:style-name="T43"><text:s/>školy</text:span><text:span text:style-name="T44"><text:s/>SLUNÍČKO, Miroslav</text:span><text:span text:style-name="T45">, Malinovského 6, okres Znojmo,<text:s/></text:span><text:span text:style-name="T46">příspěvkové organizace</text:span><text:span text:style-name="T47">,</text:span><text:span text:style-name="T48"><text:s/>IČ: 71010041,</text:span><text:span text:style-name="T49"><text:s/></text:span><text:span text:style-name="T50">tvoří</text:span><text:span text:style-name="T51">:</text:span></text:p>
        </text:list-item>
      </text:list>
      <text:p text:style-name="P52"/>
      <text:p text:style-name="P53">ul. A. Zápotockého, Brněnská, Dr. Milady Horákové, Družstevní, Havlíčkova, Kašenec,<text:s/>Komenského,<text:s/>Kostelní, Malinovského, Mičurinova,<text:s/>Nádraží,<text:s/>Nádražní,<text:s/>nám. Svobody, Okrajová, Příkopy,<text:s/>Rybniční, Údolní, Větrná<text:s/>a<text:s/>Zahradní.</text:p>
      <text:p text:style-name="P54"/>
      <text:p text:style-name="P55"/>
      <text:p text:style-name="P56"><text:span text:style-name="T57">Čl. 2</text:span></text:p>
      <text:p text:style-name="P58"><text:span text:style-name="T59"><text:s/></text:span><text:span text:style-name="T60">Zrušovací ustanovení</text:span></text:p>
      <text:p text:style-name="P61"/>
      <text:p text:style-name="P62">Zrušuje se obecně závazná vyhláška města Miroslavi č.<text:s/>1/2017,<text:s/>kterou se stanoví školské obvody mateřských škol zřízených městem Miroslav, ze dne<text:s/>10. 04. 2017.</text:p>
      <text:p text:style-name="P63"/>
      <text:p text:style-name="P64">Čl. 3<text:s/></text:p>
      <text:p text:style-name="P65">Účinnost</text:p>
      <text:p text:style-name="P66"/>
      <text:p text:style-name="P67">Tato obecně závazná vyhláška nabývá účinnosti počátkem patnáctého dne následujícího po dni jejího vyhlášení.</text:p>
      <text:p text:style-name="P68"/>
      <text:p text:style-name="P69"/>
      <text:p text:style-name="P70"/>
      <text:p text:style-name="P71"><text:tab/></text:p>
      <text:p text:style-name="P72"><text:s text:c="11"/>Mgr. Svatoslav Ryšavý<text:s/>v. r.<text:s text:c="49"/>Ing.<text:s/>Martin Plechatý<text:s/>v. r.</text:p>
      <text:p text:style-name="P73"><text:span text:style-name="T74"><text:tab/>místostarosta <text:s text:c="63"/></text:span><text:span text:style-name="T75"><text:s/></text:span><text:span text:style-name="T76"><text:s/></text:span><text:span text:style-name="T77"><text:s text:c="5"/></text:span><text:span text:style-name="T78"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3Char" style:display-name="Nadpis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stavecseseznamemChar" style:display-name="Odstavec se seznamem Char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vana Janderova</meta:initial-creator>
    <dc:creator>Romana Žilincová</dc:creator>
    <meta:creation-date>2025-10-20T13:31:00Z</meta:creation-date>
    <dc:date>2025-10-20T13:31:00Z</dc:date>
    <meta:print-date>2025-10-20T13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930" meta:row-count="13" meta:non-whitespace-character-count="1653"/>
  </office:meta>
</office:document-meta>
</file>