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33ef"/>
    </style:style>
    <style:style style:name="T2" style:family="text">
      <style:text-properties officeooo:rsid="00151ec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acovice<text:line-break/>Zastupitelstvo obce Vracovice</text:p>
      <text:h text:style-name="P4" text:outline-level="1">Obecně závazná vyhláška obce Vracovice<text:line-break/>o místním poplatku za obecní systém odpadového hospodářství</text:h>
      <text:p text:style-name="P3">Zastupitelstvo obce Vracovice se na svém zasedání dne 2<text:span text:style-name="T2">2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98983958" text:style-name="L1">
        <text:list-item>
          <text:p text:style-name="P6">Obec Vrac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203724638108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2036271836028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2037364324437"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2037429385021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203627533487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po celý příslušný kalendářní rok nezdržuje v místě trvalého pobytu a není známo místo jejího pobytu,</text:p>
            </text:list-item>
            <text:list-item>
              <text:p text:style-name="P6">se po celý příslušný kalendářní rok zdržuje v zahraničí,</text:p>
            </text:list-item>
            <text:list-item>
              <text:p text:style-name="P6">je po celý příslušný kalendářní rok přihlášena k trvalému pobytu v sídle ohlašovny úřadu, <text:s/>Vracovice 88, PSČ 671 02, <text:span text:style-name="T1">ale v obci se celý rok nezdržuje</text:span> a není známo místo jejího <text:span text:style-name="T1">skutečného </text:span>pobyt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203679518292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1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Radek Balík v. r.<text:line-break/> starosta </text:p>
          </table:table-cell>
          <table:table-cell table:style-name="Podpisy.A1" office:value-type="string">
            <text:p text:style-name="PodpisovePole">Jakub Za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4:13:42.375000000</dc:date>
    <meta:generator>LibreOffice/7.3.1.3$Windows_X86_64 LibreOffice_project/a69ca51ded25f3eefd52d7bf9a5fad8c90b87951</meta:generator>
    <meta:editing-duration>PT3M8S</meta:editing-duration>
    <meta:editing-cycles>2</meta:editing-cycles>
    <meta:document-statistic meta:table-count="1" meta:image-count="0" meta:object-count="0" meta:page-count="3" meta:paragraph-count="56" meta:word-count="899" meta:character-count="5698" meta:non-whitespace-character-count="4881"/>
  </office:meta>
</office:document-meta>
</file>