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ovolusky<text:line-break/>Zastupitelstvo 
                     obce Sovolusky</text:p>
      <text:h text:style-name="P1" text:outline-level="1">Obecně závazná vyhláška obce Sovolusky<text:line-break/>o místním poplatku za obecní systém odpadového hospodářství</text:h>
      <text:p text:style-name="P8">Zastupitelstvo obce Sovolusky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ovolus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Sovolusky č. 2/2021, o místním poplatku za obecní systém odpadového hospodářství, ze dne 17. listopadu 2023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enka Ille Špor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Andrea Mar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Josef Teplý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8T16:51:51.085359</dc:date>
    <meta:generator>PortalVerejneSpravy/4.0</meta:generator>
  </office:meta>
</office:document-meta>
</file>