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style:text-autospace="none"/>
      <style:text-properties fo:font-size="14pt" style:font-size-asian="14pt" style:font-size-complex="14pt"/>
    </style:style>
    <style:style style:name="P7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8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9" style:parent-style-name="Normální" style:family="paragraph">
      <style:paragraph-properties style:text-autospace="none" fo:text-align="center"/>
      <style:text-properties style:font-name="Arial" style:font-name-complex="Arial"/>
    </style:style>
    <style:style style:name="P10" style:parent-style-name="Normální" style:family="paragraph">
      <style:paragraph-properties style:text-autospace="none" fo:text-align="center"/>
      <style:text-properties style:font-name="Arial" style:font-name-complex="Arial"/>
    </style:style>
    <style:style style:name="P11" style:parent-style-name="Normální" style:family="paragraph">
      <style:paragraph-properties style:text-autospace="none"/>
      <style:text-properties style:font-name="Arial" style:font-name-complex="Arial"/>
    </style:style>
    <style:style style:name="P12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justify" fo:margin-top="0.0833in" fo:line-height="110%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style:font-style-complex="italic"/>
    </style:style>
    <style:style style:name="T19" style:parent-style-name="Standardnípísmoodstavce" style:family="text">
      <style:text-properties style:font-name="Arial" style:font-name-complex="Arial" style:font-style-complex="italic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24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2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style:text-autospace="none"/>
      <style:text-properties style:font-name="Arial" style:font-name-complex="Arial"/>
    </style:style>
    <style:style style:name="P28" style:parent-style-name="Základnítext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style:text-autospace="none"/>
      <style:text-properties style:font-name="Arial" style:font-name-complex="Arial"/>
    </style:style>
    <style:style style:name="P30" style:parent-style-name="Normální" style:family="paragraph">
      <style:paragraph-properties style:text-autospace="none"/>
      <style:text-properties style:font-name="Arial" style:font-name-complex="Arial"/>
    </style:style>
    <style:style style:name="P31" style:parent-style-name="Normální" style:family="paragraph">
      <style:paragraph-properties style:text-autospace="none"/>
      <style:text-properties style:font-name="Arial" style:font-name-complex="Arial"/>
    </style:style>
    <style:style style:name="P32" style:parent-style-name="Normální" style:family="paragraph">
      <style:paragraph-properties style:text-autospace="none"/>
      <style:text-properties style:font-name="Arial" style:font-name-complex="Arial"/>
    </style:style>
    <style:style style:name="P33" style:parent-style-name="Normální" style:family="paragraph">
      <style:paragraph-properties style:text-autospace="none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4.7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4.5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4.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OBEC JÍLOVICE</text:span></text:p>
      <text:p text:style-name="P3">Zastupitelstvo obce Jílovice</text:p>
      <text:p text:style-name="P4">Obecně závazná vyhláška obce Jílovice,</text:p>
      <text:p text:style-name="P5">kterou se zrušuje obecně závazná vyhláška č. 2/2006<text:s/></text:p>
      <text:p text:style-name="P6"/>
      <text:p text:style-name="P7"/>
      <text:p text:style-name="P8">Zastupitelstvo obce Jílovice se na svém<text:s/>zasedání ze dne 28.05.2025 usneslo vydat na základě § 84 odst. 2 písm. h) zákona č. 128/2000 Sb., o obcích (obecní zřízení), tuto obecně závaznou vyhlášku:</text:p>
      <text:p text:style-name="P9"/>
      <text:p text:style-name="P10"/>
      <text:p text:style-name="P11"/>
      <text:p text:style-name="P12">Čl. 1</text:p>
      <text:p text:style-name="P13">Zrušovací ustanovení</text:p>
      <text:p text:style-name="P14"><text:span text:style-name="T15">Touto obecně závaznou vyhláškou se<text:s/></text:span><text:span text:style-name="T16">z r u š u j e</text:span><text:span text:style-name="T17"><text:s/></text:span><text:span text:style-name="T18">Obecně závazná vyhláš</text:span><text:span text:style-name="T19">ka obce Jílovice<text:s/></text:span><text:span text:style-name="T20">č. 2/2006 stanovující pravidla pro pohyb psů, ze dne 30.11.2006.</text:span></text:p>
      <text:p text:style-name="P21"/>
      <text:p text:style-name="P22"/>
      <text:p text:style-name="P23"/>
      <text:p text:style-name="P24"/>
      <text:p text:style-name="P25">Čl. 2</text:p>
      <text:p text:style-name="P26">Účinnost</text:p>
      <text:p text:style-name="P27"/>
      <text:p text:style-name="P28">Tato obecně závazná vyhláška nabývá účinnosti počátkem patnáctého dne následujícího po dni jejího vyhlášení.</text:p>
      <text:p text:style-name="P29"/>
      <text:p text:style-name="P30"/>
      <text:p text:style-name="P31"/>
      <text:p text:style-name="P32"/>
      <text:p text:style-name="P33"/>
      <text:p text:style-name="P34"><text:s text:c="5"/></text:p>
      <text:p text:style-name="P35"><text:tab/>Bc. Ladislav Koranda<text:tab/><text:s text:c="3"/>Ing.<text:s/>Lucie Beránková</text:p>
      <text:soft-page-break/>
      <text:p text:style-name="P36"><text:tab/>místostarosta<text:tab/>starostka</text:p>
      <text:p text:style-name="P37"/>
      <text:p text:style-name="P38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Nezvěstice</dc:title>
    <dc:subject/>
    <meta:initial-creator>oustarosta</meta:initial-creator>
    <dc:creator>Účet Microsoft</dc:creator>
    <meta:creation-date>2025-06-10T10:54:00Z</meta:creation-date>
    <dc:date>2025-06-10T10:54:00Z</dc:date>
    <meta:print-date>2025-06-10T08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36" meta:row-count="5" meta:non-whitespace-character-count="631"/>
  </office:meta>
</office:document-meta>
</file>