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5de2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elehrad<text:line-break/>Zastupitelstvo obce Velehrad</text:p>
      <text:h text:style-name="Heading_20_1" text:outline-level="1">Obecně závazná vyhláška obce Velehrad<text:line-break/>o místním poplatku z pobytu</text:h>
      <text:p text:style-name="UvodniVeta">Zastupitelstvo obce Velehrad se na svém zasedání dne 1<text:span text:style-name="T1">5</text:span>. <text:span text:style-name="T1">listopadu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14700496" text:style-name="L1">
        <text:list-item>
          <text:p text:style-name="P2">Obec Velehrad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2383773972154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3836728398179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list xml:id="list123836120685080" text:style-name="L1">
        <text:list-item text:start-value="1">
          <text:p text:style-name="P2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2">Od poplatku se dále osvobozují osoby umístěné v zařízeních sloužících pro přechodné ubytování studentů a žáků..</text:p>
        </text:list-item>
      </text:list>
      <text:h text:style-name="Heading_20_2" text:outline-level="2">Čl. 8<text:line-break/> Přechodné a zrušovací ustanovení</text:h>
      <text:list xml:id="list12383607339404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3, o místním poplatku z pobytu, ze dne 26. dubn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Mergental v. r.<text:line-break/> starosta</text:p>
          </table:table-cell>
          <table:table-cell table:style-name="Tabulka1.A1" office:value-type="string">
            <text:p text:style-name="PodpisovePole">Jan Václav Kuče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Zdeněk Sonntag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3-10-27T08:19:00Z</meta:creation-date>
    <dc:date>2023-11-23T12:39:02.116000000</dc:date>
    <meta:editing-cycles>3</meta:editing-cycles>
    <meta:editing-duration>PT1M26S</meta:editing-duration>
    <meta:document-statistic meta:table-count="1" meta:image-count="0" meta:object-count="0" meta:page-count="2" meta:paragraph-count="38" meta:word-count="479" meta:character-count="3073" meta:non-whitespace-character-count="2638"/>
    <meta:template xlink:type="simple" xlink:actuate="onRequest" xlink:title="" xlink:href="Normal.dotm"/>
  </office:meta>
</office:document-meta>
</file>