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list-style-name="L1"/>
    <style:style style:name="P2" style:family="paragraph" style:parent-style-name="Název" style:master-page-name="MP0">
      <style:paragraph-properties style:page-number="auto" fo:break-before="page"/>
    </style:style>
    <style:style style:name="T1" style:family="text">
      <style:text-properties officeooo:rsid="00135dc2"/>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Líšina<text:line-break/>Zastupitelstvo obce Líšina</text:p>
      <text:h text:style-name="Heading_20_1" text:outline-level="1">Obecně závazná vyhláška obce Líšina<text:line-break/>o místním poplatku ze psů</text:h>
      <text:p text:style-name="UvodniVeta">Zastupitelstvo obce Líšina se na svém zasedání dne <text:span text:style-name="T1">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4193362646069555224" text:style-name="L1">
        <text:list-item>
          <text:p text:style-name="P1">Obec Líšina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32734754261242"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32734754244438" text:style-name="L1">
        <text:list-item text:start-value="1">
          <text:p text:style-name="P1">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32734754252492" text:style-name="L1">
        <text:list-item text:start-value="1">
          <text:p text:style-name="P1">Sazba poplatku za kalendářní rok činí:</text:p>
          <text:list>
            <text:list-item>
              <text:p text:style-name="P1">za jednoho psa 50 Kč,</text:p>
            </text:list-item>
            <text:list-item>
              <text:p text:style-name="P1">za druhého a každého dalšího psa téhož držitele 100 Kč,</text:p>
            </text:list-item>
            <text:list-item>
              <text:p text:style-name="P1"><text:soft-page-break/>za psa, jehož držitelem je osoba starší 65 let, 50 Kč,</text:p>
            </text:list-item>
            <text:list-item>
              <text:p text:style-name="P1">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32734754251320" text:style-name="L1">
        <text:list-item text:start-value="1">
          <text:p text:style-name="P1">Poplatek je splatný nejpozději do 28. únor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132734754252349"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32734754237507"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6/2019, o místním poplatku ze psů, ze dne 16. prosince 2016.</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Petr Penc v. r.<text:line-break/> starosta</text:p>
          </table:table-cell>
          <table:table-cell table:style-name="Tabulka1.A1" office:value-type="string">
            <text:p text:style-name="PodpisovePole">Josef Šen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Štrunc Vladimír, Bc., DiS.</meta:initial-creator>
    <meta:creation-date>2023-11-08T08:40:00Z</meta:creation-date>
    <dc:date>2023-11-10T13:27:59.525000000</dc:date>
    <meta:editing-cycles>3</meta:editing-cycles>
    <meta:editing-duration>PT1M</meta:editing-duration>
    <meta:print-date>2023-11-10T13:28:18.102000000</meta:print-date>
    <meta:document-statistic meta:table-count="1" meta:image-count="0" meta:object-count="0" meta:page-count="3" meta:paragraph-count="43" meta:word-count="613" meta:character-count="3709" meta:non-whitespace-character-count="3155"/>
    <meta:template xlink:type="simple" xlink:actuate="onRequest" xlink:title="" xlink:href="file:///G:/ZÁZNAMY%20Z%20JEDNÁNÍ/ROK_2023/LÍŠINA/Návrh_Líšina_poplatek%20pes.odt/Normal.dotm"/>
  </office:meta>
</office:document-meta>
</file>