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Brandýs nad Labem-Stará Boleslav<text:line-break/>Zastupitelstvo města Brandýs nad Labem-Stará Boleslav</text:p>
      <text:h text:style-name="Nadpis1" text:outline-level="1">Obecně závazná vyhláška města Brandýs nad Labem-Stará Boleslav<text:line-break/>o místním poplatku z pobytu</text:h>
      <text:p text:style-name="UvodniVeta">Zastupitelstvo města Brandýs nad<text:s/>Labem-Stará Boleslav se na svém zasedání dne 9. prosince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Brandýs nad Labem-Stará Boleslav touto vyhláškou zavádí místní poplatek z pobytu (dále<text:s/>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e městě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<text:s/>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5<text:s/>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2/2019, Obecně závazná vyhláška města Brandýs nad Labem-Stará Boleslav o místním poplatku z pobytu, ze dne 17. prosince 2019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Petr Soukup v. r.<text:line-break/><text:s/>starosta</text:p>
          </table:table-cell>
          <table:table-cell table:style-name="TableCell16">
            <text:p text:style-name="PodpisovePole">Miluše Zahrádkov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Revize" style:display-name="Revize" style:family="paragraph">
      <style:paragraph-properties style:vertical-align="auto"/>
      <style:text-properties style:font-name-complex="Mangal" style:font-size-complex="10.5pt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indrová Jitka</meta:initial-creator>
    <dc:creator>Jindrová Jitka</dc:creator>
    <meta:creation-date>2024-12-13T08:38:00Z</meta:creation-date>
    <dc:date>2024-12-13T08:38:00Z</dc:date>
    <meta:print-date>2024-11-25T13:48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93" meta:character-count="2709" meta:row-count="19" meta:non-whitespace-character-count="2321"/>
  </office:meta>
</office:document-meta>
</file>