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ojenec<text:line-break/>Zastupitelstvo obce Chvojenec</text:p>
      <text:h text:style-name="Nadpis1" text:outline-level="1">Obecně závazná vyhláška<text:s/>obce Chvojenec<text:line-break/>o místním poplatku za obecní systém odpadového hospodářství</text:h>
      <text:p text:style-name="UvodniVeta">Zastupitelstvo obce Chvojenec<text:s/>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oje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  <text:list-item>
          <text:p text:style-name="P20">Vznikne-li poplatková povinnost v období mezi daty uvedenými v odst. 1, je poplatek splatný jednorázově ve lhůtě splatnosti druhé splátky podle odst. 1. Vznikne-li poplatková povinnost po uplynutí lhůty splatnosti druhé splátky podle odst. 1, je poplatek splatný jednorázově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zdržuje mimo území České republiky, přičemž osvobození se vztahuje na dobu prokazatelného<text:s/>pobytu mimo území České republiky; pojmem „dlouhodobě“ se pro účely této vyhlášky rozumí nepřetržitě alespoň po dobu 6 měsíců,</text:p>
            </text:list-item>
            <text:list-item>
              <text:p text:style-name="P30">je narozená v daném kalendářním roce po dobu 12 měsíců od data narození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ovršila 75 a více let věku, a to od kalendářního roku následujícího po roce, ve kterém tento věk dovršila, ve výši 50 %,</text:p>
            </text:list-item>
            <text:list-item>
              <text:p text:style-name="P33">je osobou nevidomou, ve výši 50 %,</text:p>
            </text:list-item>
            <text:list-item>
              <text:p text:style-name="P34">je považována za osobu závislou na na pomoci jiných fyzických osob podle zákona upravujícího sociální služby, ve výši 50 %,</text:p>
            </text:list-item>
            <text:list-item>
              <text:p text:style-name="P35">je držitelem průkazu ZTP nebo ZTP/P, ve výši 50 %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roslava Píšová v. r.<text:line-break/><text:s/>starostka</text:p>
          </table:table-cell>
          <table:table-cell table:style-name="TableCell44">
            <text:p text:style-name="PodpisovePole">Ing. Tomáš Nechvíle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a</meta:initial-creator>
    <dc:creator>Ivana Šromová</dc:creator>
    <meta:creation-date>2023-11-10T13:02:00Z</meta:creation-date>
    <dc:date>2023-12-22T15:56:00Z</dc:date>
    <meta:print-date>2023-12-22T15:56:00Z</meta:print-date>
    <meta:template xlink:href="Normal" xlink:type="simple"/>
    <meta:editing-cycles>6</meta:editing-cycles>
    <meta:editing-duration>PT420S</meta:editing-duration>
    <meta:document-statistic meta:page-count="3" meta:paragraph-count="10" meta:word-count="748" meta:character-count="5153" meta:row-count="36" meta:non-whitespace-character-count="4415"/>
  </office:meta>
</office:document-meta>
</file>