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5.984cm" fo:margin-left="-0.018cm" fo:margin-top="0cm" fo:margin-bottom="0cm" table:align="left" style:writing-mode="lr-tb"/>
    </style:style>
    <style:style style:name="Tabulka1.A" style:family="table-column">
      <style:table-column-properties style:column-width="7.251cm"/>
    </style:style>
    <style:style style:name="Tabulka1.B" style:family="table-column">
      <style:table-column-properties style:column-width="1.499cm"/>
    </style:style>
    <style:style style:name="Tabulka1.C" style:family="table-column">
      <style:table-column-properties style:column-width="7.23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WW_29_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_20__28_WW_29_">
      <style:paragraph-properties fo:margin-left="-1.942cm" fo:margin-right="0cm" fo:text-align="center" style:justify-single-word="false" fo:text-indent="0cm" style:auto-text-indent="false" style:writing-mode="lr-tb"/>
    </style:style>
    <style:style style:name="P4" style:family="paragraph" style:parent-style-name="Heading_20_1" style:list-style-name="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Heading_20_1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7" style:family="paragraph" style:parent-style-name="Header" style:master-page-name="MP0">
      <style:paragraph-properties style:page-number="auto" fo:break-before="page">
        <style:tab-stops/>
      </style:paragraph-properties>
    </style:style>
    <style:style style:name="P8" style:family="paragraph" style:parent-style-name="Body_20_Text_20_2" style:list-style-name="WWNum3aaa">
      <style:paragraph-properties fo:margin-left="1.27cm" fo:margin-right="0cm" fo:margin-top="0cm" fo:margin-bottom="0.212cm" style:contextual-spacing="false" fo:text-indent="-0.635cm" style:auto-text-indent="false" style:writing-mode="lr-tb"/>
    </style:style>
    <style:style style:name="P9" style:family="paragraph" style:parent-style-name="Body_20_Text_20_2">
      <style:paragraph-properties fo:margin-left="0cm" fo:margin-right="0cm" fo:text-indent="0cm" style:auto-text-indent="false" style:writing-mode="lr-tb"/>
      <style:text-properties style:font-name="Times New Roman"/>
    </style:style>
    <style:style style:name="P10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</style:style>
    <style:style style:name="P11" style:family="paragraph" style:parent-style-name="Standard_20__28_WW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_20__28_WW_29_">
      <style:paragraph-properties fo:margin-left="1.27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_20__28_WW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18" style:family="paragraph" style:parent-style-name="Standard_20__28_WW_29_">
      <style:paragraph-properties fo:margin-left="1.27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19" style:family="paragraph" style:parent-style-name="Standard_20__28_WW_29_">
      <style:paragraph-properties fo:margin-left="1.27cm" fo:margin-right="0cm" fo:text-indent="-0.635cm" style:auto-text-indent="false" style:writing-mode="lr-tb"/>
      <style:text-properties style:font-name="Times New Roman"/>
    </style:style>
    <style:style style:name="P20" style:family="paragraph" style:parent-style-name="Standard_20__28_WW_29_">
      <style:paragraph-properties fo:margin-left="0cm" fo:margin-right="0cm" fo:text-align="center" style:justify-single-word="false" fo:text-indent="0cm" style:auto-text-indent="false" style:writing-mode="lr-tb"/>
    </style:style>
    <style:style style:name="P21" style:family="paragraph" style:parent-style-name="Standard_20__28_WW_29_">
      <style:paragraph-properties fo:margin-left="0cm" fo:margin-right="0cm" fo:margin-top="0cm" fo:margin-bottom="0cm" style:contextual-spacing="false" fo:text-align="center" style:justify-single-word="false" fo:text-indent="0cm" style:auto-text-indent="false" fo:break-before="page" style:writing-mode="lr-tb"/>
    </style:style>
    <style:style style:name="P22" style:family="paragraph" style:parent-style-name="Standard_20__28_WW_29_" style:list-style-name="WWNum1aaa">
      <style:paragraph-properties fo:margin-left="1.27cm" fo:margin-right="0cm" fo:text-align="justify" style:justify-single-word="false" fo:text-indent="-0.635cm" style:auto-text-indent="false" style:writing-mode="lr-tb"/>
    </style:style>
    <style:style style:name="P23" style:family="paragraph" style:parent-style-name="Standard_20__28_WW_29_">
      <style:paragraph-properties fo:margin-left="1.27cm" fo:margin-right="0cm" fo:text-align="justify" style:justify-single-word="false" fo:text-indent="0cm" style:auto-text-indent="false" style:writing-mode="lr-tb"/>
    </style:style>
    <style:style style:name="P24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</style:style>
    <style:style style:name="P25" style:family="paragraph" style:parent-style-name="Standard_20__28_WW_29_" style:list-style-name="WWNum2aaa">
      <style:paragraph-properties fo:margin-left="1.27cm" fo:margin-right="0cm" fo:margin-top="0cm" fo:margin-bottom="0.212cm" style:contextual-spacing="false" fo:text-align="justify" style:justify-single-word="false" fo:text-indent="-0.635cm" style:auto-text-indent="false" style:writing-mode="lr-tb"/>
    </style:style>
    <style:style style:name="P26" style:family="paragraph" style:parent-style-name="Standard_20__28_WW_29_" style:list-style-name="WWNum5aaa">
      <style:paragraph-properties fo:margin-left="1.251cm" fo:margin-right="0cm" fo:text-align="justify" style:justify-single-word="false" fo:text-indent="-1cm" style:auto-text-indent="false" style:writing-mode="lr-tb"/>
    </style:style>
    <style:style style:name="P27" style:family="paragraph" style:parent-style-name="Standard_20__28_WW_29_" style:list-style-name="WWNum4aaa">
      <style:paragraph-properties fo:margin-left="1.27cm" fo:margin-right="0cm" fo:margin-top="0cm" fo:margin-bottom="0.212cm" style:contextual-spacing="false" fo:text-align="justify" style:justify-single-word="false" fo:text-indent="-0.635cm" style:auto-text-indent="false" style:writing-mode="lr-tb"/>
    </style:style>
    <style:style style:name="P28" style:family="paragraph" style:parent-style-name="Text_20_body_20__28_WW_29_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9" style:family="paragraph" style:parent-style-name="Text_20_body_20__28_WW_29_">
      <style:paragraph-properties fo:margin-left="0cm" fo:margin-right="0cm" fo:line-height="115%" fo:text-align="justify" style:justify-single-word="false" fo:text-indent="1.249cm" style:auto-text-indent="false" style:writing-mode="lr-tb"/>
    </style:style>
    <style:style style:name="P30" style:family="paragraph" style:parent-style-name="Text_20_body_20__28_WW_29_" style:list-style-name="WWNum1aaa">
      <style:paragraph-properties fo:margin-left="1.27cm" fo:margin-right="0cm" fo:line-height="115%" fo:text-align="justify" style:justify-single-word="false" fo:text-indent="-0.635cm" style:auto-text-indent="false" style:writing-mode="lr-tb"/>
    </style:style>
    <style:style style:name="P31" style:family="paragraph" style:parent-style-name="Text_20_body_20__28_WW_29_">
      <style:paragraph-properties fo:margin-left="0cm" fo:margin-right="0cm" fo:text-align="center" style:justify-single-word="false" fo:text-indent="0cm" style:auto-text-indent="false" style:writing-mode="lr-tb"/>
    </style:style>
    <style:style style:name="P32" style:family="paragraph" style:parent-style-name="Text_20_body_20__28_WW_29_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0d127e" style:font-size-asian="14pt" style:font-weight-asian="bold" style:font-size-complex="14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0f1514" style:font-size-asian="12pt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0d127e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/></text:p>
      <text:p text:style-name="P28" loext:marker-style-name="T1"><text:span text:style-name="T3">M</text:span><text:span text:style-name="T2">ěstys Nový Hrozenkov</text:span></text:p>
      <text:p text:style-name="P31" loext:marker-style-name="T1"><text:span text:style-name="T10">Nařízení městyse Nový Hrozenkov,</text:span><text:span text:style-name="T10"/></text:p>
      <text:p text:style-name="P31" loext:marker-style-name="T1"><text:span text:style-name="T10">kterým se vydává tržní řád</text:span><text:span text:style-name="T10"/></text:p>
      <text:p text:style-name="P32" loext:marker-style-name="T10"/>
      <text:p text:style-name="P29" loext:marker-style-name="T5"><text:span text:style-name="T5">Rada městyse se na své schůzi dne 13.01.2025 usnesením č. </text:span><text:span text:style-name="T6">R/29/4</text:span><text:span text:style-name="T5"> usnesla vydat na základě § 18 odst. 1 a 3 zákona č. 455/1991 Sb., o živnostenském podnikání (živnostenský zákon), ve znění pozdějších předpisů, a v souladu s § 11 odst. 1 a § 102 odst. 2 písm. d) zákona č.  128/2000 Sb., o obcích (obecní zřízení), ve znění pozdějších předpisů, toto nařízení:</text:span></text:p>
      <text:p text:style-name="P11" loext:marker-style-name="T4"/>
      <text:p text:style-name="P2" loext:marker-style-name="T1"><text:span text:style-name="T5">Čl. 1</text:span><text:span text:style-name="T5"/></text:p>
      <text:p text:style-name="P2" loext:marker-style-name="T1"><text:span text:style-name="T4">Místa pro nabídku, prodej zboží a poskytování služeb</text:span><text:span text:style-name="T4"/></text:p>
      <text:p text:style-name="P12" loext:marker-style-name="T5"/>
      <text:list text:style-name="WWNum1aaa">
        <text:list-item>
          <text:p text:style-name="P22" loext:marker-style-name="T1"><text:span text:style-name="T5">Na území městyse je možno mimo provozovnu k tomuto účelu určenou kolaudačním rozhodnutím podle zvláštního zákona, nabízet a prodávat zboží a poskytovat služby na těchto místech (dále jen „místa pro nabídku, prodej zboží a poskytování služeb“):</text:span><text:span text:style-name="T5"/></text:p>
        </text:list-item>
      </text:list>
      <text:p text:style-name="P23" loext:marker-style-name="T1"><text:span text:style-name="T5">celý pozemek parcelní č. 2990/3, 4750, 14679, 14680, 4234/1</text:span><text:span text:style-name="T5"/></text:p>
      <text:p text:style-name="P23" loext:marker-style-name="T5"><text:span text:style-name="T5">b) v době konání tradiční poutě a jarmarku je možný prodej a umístění pouťových atrakcí také na p. č. 4749, 3308/5 a na chodnících p. č. 12521/21, 12521/22, 12521/23, 12490/5, 12490/55.</text:span><text:span text:style-name="T5"/></text:p>
      <text:p text:style-name="P13" loext:marker-style-name="T5"/>
      <text:list text:continue-numbering="true" text:style-name="WWNum1aaa">
        <text:list-item>
          <text:p text:style-name="P22" loext:marker-style-name="T1"><text:span text:style-name="T5">Stánky a prodejní zařízení nesmějí zasahovat do silnice II/487, místních a účelových komunikací, do parkovišť a do vjezdů k rodinným domům. </text:span><text:span text:style-name="T5"/></text:p>
        </text:list-item>
      </text:list>
      <text:p text:style-name="P17" loext:marker-style-name="T1"/>
      <text:list text:continue-numbering="true" text:style-name="WWNum1aaa">
        <text:list-item>
          <text:p text:style-name="P30" loext:marker-style-name="T1"><text:span text:style-name="T5">Místa pro nabídku, prodej zboží a poskytování služeb nejsou omezeny druhem prodávaného zboží nebo poskytovaných služeb.</text:span><text:span text:style-name="T5"/></text:p>
        </text:list-item>
      </text:list>
      <text:p text:style-name="P12" loext:marker-style-name="T5"/>
      <text:p text:style-name="P2" loext:marker-style-name="T1"><text:span text:style-name="T5">Čl. 2</text:span><text:span text:style-name="T5"/></text:p>
      <text:h text:style-name="P5" text:outline-level="1">Stanovení kapacity a přiměřené vybavenosti míst pro nabídku, prodej zboží a poskytování služeb</text:h>
      <text:p text:style-name="P24" loext:marker-style-name="T1"><text:span text:style-name="T5">Kapacita jednotlivých míst pro nabídku, prodej zboží a poskytování služeb se stanovuje: u tržních míst uvedených pod písmenem a) na max. 5 míst o výměře 20 m² na jedno místo, u tržních míst uvedených pod písmenem b) na max. 150 míst o výměře 10 m² na jedno místo.</text:span><text:span text:style-name="T5"/></text:p>
      <text:p text:style-name="P19" loext:marker-style-name="T1"/>
      <text:p text:style-name="P2" loext:marker-style-name="T1"><text:span text:style-name="T5">Čl. 3</text:span><text:span text:style-name="T5"/></text:p>
      <text:h text:style-name="P5" text:outline-level="1">Doba prodeje zboží a poskytování služeb na místech pro nabídku, prodej zboží a poskytování služeb</text:h>
      <text:p text:style-name="P12" loext:marker-style-name="T5"/>
      <text:list text:style-name="WWNum2aaa">
        <text:list-item>
          <text:p text:style-name="P25" loext:marker-style-name="T1"><text:span text:style-name="T5">Tržní místa mohou být provozována po celý rok, doba prodeje zboží a poskytování služeb na tržních místech je v měsících květen–září od 07:00 hodin do 19:00 hodin, v měsících říjen-duben od 07:00 </text:span><text:span text:style-name="T11">hodin do 17:00 hodin. <text:s text:c="2"/></text:span></text:p>
        </text:list-item>
        <text:list-item>
          <text:p text:style-name="P25" loext:marker-style-name="T11"><text:span text:style-name="T11">Prodejní doba při tradiční pouti je stanovena v maximálním rozsahu od 06:00 hodin do 22:00 hodin.</text:span><text:span text:style-name="T11"/></text:p>
        </text:list-item>
      </text:list>
      <text:p text:style-name="P12" loext:marker-style-name="T5"/>
      <text:h text:style-name="P4" text:outline-level="1"><text:soft-page-break/><text:span text:style-name="T8">Čl. 4</text:span></text:h>
      <text:h text:style-name="P5" text:outline-level="1">Pravidla pro udržování čistoty a bezpečnosti míst pro nabídku, prodej zboží a poskytování služeb</text:h>
      <text:p text:style-name="P17" loext:marker-style-name="T1"/>
      <text:p text:style-name="P24" loext:marker-style-name="T1"><text:span text:style-name="T5">Provozovatelé, prodejci zboží a poskytovatelé služeb na místech pro nabídku, prodej zboží <text:line-break/>a poskytování služeb jsou povinni:</text:span><text:span text:style-name="T5"/></text:p>
      <text:list text:style-name="WWNum5aaa">
        <text:list-item>
          <text:list>
            <text:list-item>
              <text:p text:style-name="P26" loext:marker-style-name="T5"><text:span text:style-name="T5">zabezpečovat čistotu prodejních míst,</text:span><text:span text:style-name="T5"/></text:p>
            </text:list-item>
            <text:list-item>
              <text:p text:style-name="P26" loext:marker-style-name="T5"><text:span text:style-name="T5">k nabídce zboží, jeho prodeji a poskytování služeb užívat jen místa k tomu určená,</text:span><text:span text:style-name="T5"/></text:p>
            </text:list-item>
            <text:list-item>
              <text:p text:style-name="P26" loext:marker-style-name="T5"><text:span text:style-name="T5">nezdržovat se v uličkách před stánky bezdůvodně a neumísťovat nic co by ztěžovalo průchod zákazníků</text:span><text:span text:style-name="T5"/></text:p>
            </text:list-item>
            <text:list-item>
              <text:p text:style-name="P26" loext:marker-style-name="T5"><text:span text:style-name="T5">k prodeji a nabídce zboží používat prodejní zařízení zhotovená ze zdravotně nezávadného a dobře čistitelného materiálu</text:span><text:span text:style-name="T5"/></text:p>
            </text:list-item>
          </text:list>
        </text:list-item>
      </text:list>
      <text:p text:style-name="P12" loext:marker-style-name="T5"/>
      <text:p text:style-name="P2" loext:marker-style-name="T1"><text:span text:style-name="T5">Čl. 5</text:span><text:span text:style-name="T5"/></text:p>
      <text:h text:style-name="P4" text:outline-level="1" loext:marker-style-name="T5"><text:span text:style-name="T5">Pravidla k zajištění řádného provozu míst pro nabídku, prodej zboží a poskytování služeb</text:span><text:span text:style-name="T5"/></text:h>
      <text:p text:style-name="P24" loext:marker-style-name="T1"><text:span text:style-name="T5">Provozovatel míst pro nabídku, prodej zboží a poskytování služeb je povinen:</text:span><text:span text:style-name="T5"/></text:p>
      <text:list text:continue-numbering="true" text:style-name="WWNum5aaa">
        <text:list-item>
          <text:list>
            <text:list-item>
              <text:p text:style-name="P26" loext:marker-style-name="T5"><text:span text:style-name="T5">zveřejnit tržní řád, prodávaný sortiment zboží, druh poskytované služby, provozní dobu, popřípadě jméno správce, byl-li určen provozovatelem,</text:span><text:span text:style-name="T5"/></text:p>
            </text:list-item>
            <text:list-item>
              <text:p text:style-name="P26" loext:marker-style-name="T5"><text:span text:style-name="T5">prodejní místa provozovat v souladu s tímto tržním řádem,</text:span><text:span text:style-name="T5"/></text:p>
            </text:list-item>
            <text:list-item>
              <text:p text:style-name="P26" loext:marker-style-name="T5"><text:span text:style-name="T5">určit prodejcům zboží a poskytovatelům služeb konkrétní prodejní místa,</text:span><text:span text:style-name="T5"/></text:p>
            </text:list-item>
            <text:list-item>
              <text:p text:style-name="P26" loext:marker-style-name="T5"><text:span text:style-name="T5">vést řádnou evidenci prodejců zboží a poskytovatelů služeb včetně údaje o druhu jimi prodávaného zboží či poskytované služby,</text:span><text:span text:style-name="T5"/></text:p>
            </text:list-item>
            <text:list-item>
              <text:p text:style-name="P26" loext:marker-style-name="T5"><text:span text:style-name="T5">vyčlenit prostor pro skladování zboží v průběhu prodeje a po skončení prodeje,</text:span><text:span text:style-name="T5"/></text:p>
            </text:list-item>
            <text:list-item>
              <text:p text:style-name="P26" loext:marker-style-name="T5"><text:span text:style-name="T5">zajistit pro prodejce zboží a poskytovatele služeb možnost používání hygienického zařízení (WC, tekoucí voda k umytí rukou).</text:span><text:span text:style-name="T5"/></text:p>
            </text:list-item>
          </text:list>
        </text:list-item>
      </text:list>
      <text:p text:style-name="P12" loext:marker-style-name="T5"/>
      <text:p text:style-name="P2" loext:marker-style-name="T1"><text:span text:style-name="T5">Čl. 6</text:span><text:span text:style-name="T5"/></text:p>
      <text:p text:style-name="P2" loext:marker-style-name="T1"><text:span text:style-name="T4">Druhy prodeje zboží a poskytování služeb, na které se toto nařízení nevztahuje</text:span><text:span text:style-name="T4"/></text:p>
      <text:p text:style-name="P12" loext:marker-style-name="T5"/>
      <text:list text:style-name="WWNum3aaa">
        <text:list-item>
          <text:p text:style-name="P8" loext:marker-style-name="T1"><text:span text:style-name="T1">Toto nařízení se nevztahuje na druhy prodeje zboží a poskytování služeb mimo provozovnu při slavnostech, sportovních podnicích nebo jiných podobných akcích, na prodej zboží pomocí automatů obsluhovaných spotřebitelem, na vánoční prodej ryb a stromků, jmelí a chvojí, na velikonoční prodej kraslic a pomlázek a na prodej v pojízdné prodejně <text:line-break/>a obdobném zařízení sloužícímu k prodeji zboží nebo poskytování služeb.</text:span><text:span text:style-name="T1"/></text:p>
        </text:list-item>
        <text:list-item>
          <text:p text:style-name="P8" loext:marker-style-name="T1"><text:span text:style-name="T1">Za vánoční prodej ryb a stromků, jmelí a chvojí se pokládá jejich prodej od 7. do 24. prosince běžného roku.</text:span><text:span text:style-name="T1"/></text:p>
        </text:list-item>
        <text:list-item>
          <text:p text:style-name="P8" loext:marker-style-name="T1"><text:span text:style-name="T1">Za velikonoční prodej kraslic a pomlázek se pokládá jejich prodej v období 20 dnů před velikonočním pondělím.</text:span><text:span text:style-name="T1"/></text:p>
        </text:list-item>
      </text:list>
      <text:p text:style-name="P9" loext:marker-style-name="T1"/>
      <text:h text:style-name="P10" text:outline-level="2" loext:marker-style-name="T12"><text:span text:style-name="T12">Čl. 7</text:span><text:span text:style-name="T12"/></text:h>
      <text:h text:style-name="P5" text:outline-level="1">Zakázané druhy prodeje zboží a poskytovaných služeb</text:h>
      <text:p text:style-name="P12" loext:marker-style-name="T5"/>
      <text:p text:style-name="P24" loext:marker-style-name="T1"><text:span text:style-name="T5">Na území obce se zakazuje pochůzkový prodej, kdy prodejce nabízí jakýkoliv druh zboží s použitím přenosného nebo neseného zařízení (konstrukce, tyče, zavazadla, tašky) nebo přímo z ruky.</text:span><text:span text:style-name="T5"/></text:p>
      <text:p text:style-name="P17" loext:marker-style-name="T5"/>
      <text:p text:style-name="P21" loext:marker-style-name="T1"><text:span text:style-name="T5">Čl. 8</text:span><text:span text:style-name="T5"/></text:p>
      <text:p text:style-name="P2" loext:marker-style-name="T1"><text:span text:style-name="T4">Závěrečná ustanovení</text:span><text:span text:style-name="T4"/></text:p>
      <text:p text:style-name="P16" loext:marker-style-name="T7"/>
      <text:list text:style-name="WWNum4aaa">
        <text:list-item>
          <text:p text:style-name="P27" loext:marker-style-name="T1"><text:span text:style-name="T5">Práva a povinnosti prodejců zboží, poskytovatelů služeb a provozovatelů stanovená zvláštními právními předpisy nejsou tímto nařízením dotčena.</text:span><text:span text:style-name="T5"/></text:p>
        </text:list-item>
        <text:list-item>
          <text:p text:style-name="P27" loext:marker-style-name="T1"><text:span text:style-name="T5">Zrušuje se nařízení obce Nový Hrozenkov č. 1/2005, tržní řád ze dne 13. 12. 2005.</text:span><text:span text:style-name="T5"/></text:p>
        </text:list-item>
        <text:list-item>
          <text:p text:style-name="P27" loext:marker-style-name="T1"><text:span text:style-name="T5">Toto nařízení městyse nabývá účinnosti počátkem patnáctého dne následujícího po dni jeho vyhlášení.</text:span><text:span text:style-name="T5"/></text:p>
        </text:list-item>
      </text:list>
      <text:p text:style-name="P18" loext:marker-style-name="T1"/>
      <text:p text:style-name="P12" loext:marker-style-name="T5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 loext:marker-style-name="T5"/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2"><text:span text:style-name="T6">mí</text:span><text:span text:style-name="T5">stostarosta </text:span><text:span text:style-name="T6">v.r.</text:span></text:p>
          </table:table-cell>
          <table:table-cell table:style-name="Tabulka1.A1" office:value-type="string">
            <text:p text:style-name="P15" loext:marker-style-name="T5"/>
          </table:table-cell>
          <table:table-cell table:style-name="Tabulka1.A1" office:value-type="string">
            <text:p text:style-name="P3"><text:span text:style-name="T6">s</text:span><text:span text:style-name="T5">tarost</text:span><text:span text:style-name="T6">k</text:span><text:span text:style-name="T5">a </text:span><text:span text:style-name="T6">v.r. </text:span></text:p>
          </table:table-cell>
        </table:table-row>
      </table:table>
      <text:p text:style-name="P12" loext:marker-style-name="T5"/>
      <text:p text:style-name="P6" loext:marker-style-name="T1"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text-align="justify" style:justify-single-word="false" fo:hyphenation-ladder-count="no-limit" fo:text-indent="0.6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ázev_20_zákona" style:display-name="název zákona" style:family="paragraph" style:parent-style-name="Title" style:default-outline-level="1">
      <style:paragraph-properties fo:hyphenation-ladder-count="no-limit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ddstavce_20_v_20_článcích" style:display-name="Oddstavce v článcích" style:family="paragraph" style:parent-style-name="Normální" style:next-style-name="Normální" style:list-style-name="LFO2">
      <style:paragraph-properties fo:margin-top="0cm" fo:margin-bottom="0.106cm" style:contextual-spacing="false" fo:text-align="justify" style:justify-single-word="false" fo:keep-together="always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hyphenation-ladder-count="no-limit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Revize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cs" fo:country="CZ" style:font-name-asian="Symbol" style:font-family-asian="Symbol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text-indent="1.249cm" style:auto-text-indent="false" style:vertical-align="auto"/>
      <style:text-properties fo:font-size="12pt" fo:language="cs" fo:country="CZ" style:font-size-asian="12pt" style:language-asian="cs" style:country-asian="CZ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tandard_20__28_WW_29_" style:display-name="Standard (WW)" style:family="paragraph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text-align="start" style:justify-single-word="false" fo:orphans="2" fo:widows="2" style:vertical-align="baseline"/>
      <style:text-properties fo:font-size="10pt" fo:language="cs" fo:country="CZ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_20_pozn._20_pod_20_čarou" style:display-name="Značka pozn. pod čarou" style:family="text">
      <style:text-properties style:text-position="super 65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4LVL1" style:display-name="WW_CharLFO4LVL1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5LVL1" style:display-name="WW_CharLFO5LVL1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6LVL1" style:display-name="WW_CharLFO6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7LVL1" style:display-name="WW_CharLFO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9LVL1" style:display-name="WW_CharLFO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0LVL1" style:display-name="WW_CharLFO10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1LVL1" style:display-name="WW_CharLFO1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2LVL1" style:display-name="WW_CharLFO1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_20__28_WW_29_" style:display-name="Default Paragraph Font (WW)" style:family="text"/>
    <style:style style:name="Nadpis_20_1_20_Char" style:display-name="Nadpis 1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Základní_20_text_20_2_20_Char" style:display-name="Základní text 2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2" style:display-name="ListLabel 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Times New Roman" style:font-family-asian="'Times New Roman'" style:font-family-generic-asian="roman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56" style:display-name="ListLabel 56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" style:font-family-asian="'Times New Roman'" style:font-family-generic-asian="roman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20" loext:num-list-format="(%2%)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7cm" fo:margin-left="1.80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74" loext:num-list-format="(%2%)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7cm" fo:margin-left="1.80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14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3" text:style-name="ListLabel_20_147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5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1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19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3" text:style-name="ListLabel_20_192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Metodický materiál</dc:title>
    <dc:subject/>
    <meta:initial-creator>Mgr. Lukáš Toman</meta:initial-creator>
    <meta:creation-date>2023-02-17T07:34:00Z</meta:creation-date>
    <dc:date>2025-01-17T09:20:30.325000000</dc:date>
    <meta:print-date>2025-01-08T12:37:50.467000000</meta:print-date>
    <meta:editing-cycles>12</meta:editing-cycles>
    <meta:editing-duration>PT2H57M22S</meta:editing-duration>
    <meta:document-statistic meta:table-count="1" meta:image-count="0" meta:object-count="0" meta:page-count="3" meta:paragraph-count="50" meta:word-count="744" meta:character-count="4723" meta:non-whitespace-character-count="4045"/>
    <meta:template xlink:type="simple" xlink:actuate="onRequest" xlink:title="" xlink:href="../OZV%20o%20místním%20poplatku%20za%20odpad%202023.odt/Normal"/>
  </office:meta>
</office:document-meta>
</file>