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rov<text:line-break/>Zastupitelstvo obce Zborov</text:p>
      <text:h text:style-name="Nadpis1" text:outline-level="1"><text:bookmark-start text:name="_Hlk184631777"/>Obecně závazná vyhláška obce Zborov, kterou se mění vyhláška<text:s/>č.<text:s/>4/2023,<text:s/>o místním poplatku za obecní systém odpadového hospodářství</text:h>
      <text:p text:style-name="UvodniVeta"><text:bookmark-end text:name="_Hlk184631777"/>Zastupitelstvo obce Zborov se na svém zasedání dne 17. prosince 2024 usnesením<text:line-break/>č.<text:s/>116/13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měna vyhlášky<text:s/></text:h>
      <text:p text:style-name="UvodniVeta">Obecně závazná vyhláška č.<text:s/>4/2023, o místním poplatku za obecní systém odpadového hospodářství, ze dne<text:s/>8. prosince 2023, se mění a doplňuje takto:<text:s/></text:p>
      <text:list text:style-name="LFO1">
        <text:list-item text:start-value="1">
          <text:p text:style-name="P2">Článek 4 odst. 1 nově zní:</text:p>
        </text:list-item>
      </text:list>
      <text:list text:style-name="LFO3">
        <text:list-item text:start-value="1">
          <text:p text:style-name="P3">„Sazba poplatku za kalendářní rok činí<text:s/>700 Kč.“</text:p>
        </text:list-item>
      </text:list>
      <text:p text:style-name="P4"/>
      <text:p text:style-name="P5">Ostatní ustanovení obecně závazné vyhlášky zůstávají beze změn.<text:s/></text:p>
      <text:p text:style-name="P6"/>
      <text:h text:style-name="Nadpis2" text:outline-level="2">Čl. 2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Blanka Šanovcová, DiS.<text:s/>v.r.<text:line-break/><text:s/>starostka</text:p>
          </table:table-cell>
          <table:table-cell table:style-name="TableCell12">
            <text:p text:style-name="PodpisovePole"/>
            <text:p text:style-name="PodpisovePole"/>
            <text:p text:style-name="PodpisovePole">Jaroslav Vaněk<text:s/>v.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Zborov</dc:creator>
    <meta:creation-date>2023-10-06T10:26:00Z</meta:creation-date>
    <dc:date>2024-12-17T07:40:00Z</dc:date>
    <meta:print-date>2024-12-09T09:17:00Z</meta:print-date>
    <meta:template xlink:href="Normal" xlink:type="simple"/>
    <meta:editing-cycles>10</meta:editing-cycles>
    <meta:editing-duration>PT5100S</meta:editing-duration>
    <meta:document-statistic meta:page-count="1" meta:paragraph-count="2" meta:word-count="153" meta:character-count="1059" meta:row-count="7" meta:non-whitespace-character-count="908"/>
  </office:meta>
</office:document-meta>
</file>