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cs" fo:country="CZ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language="cs" fo:country="CZ"/>
    </style:style>
    <style:style style:name="P3" style:family="paragraph" style:parent-style-name="Standard">
      <style:text-properties fo:language="cs" fo:country="CZ" fo:font-weight="bold" style:font-weight-asian="bold"/>
    </style:style>
    <style:style style:name="P4" style:family="paragraph" style:parent-style-name="Standard">
      <style:text-properties fo:language="cs" fo:country="CZ"/>
    </style:style>
    <style:style style:name="P5" style:family="paragraph" style:parent-style-name="Standard">
      <style:paragraph-properties fo:text-align="center" style:justify-single-word="false"/>
      <style:text-properties fo:font-size="14pt" fo:language="cs" fo:country="CZ" fo:font-weight="bold" style:font-size-asian="14pt" style:font-weight-asian="bold" style:font-size-complex="14pt"/>
    </style:style>
    <style:style style:name="P6" style:family="paragraph" style:parent-style-name="Standard">
      <style:text-properties fo:font-size="14pt" fo:language="cs" fo:country="CZ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cs" fo:country="CZ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language="cs" fo:country="CZ"/>
    </style:style>
    <style:style style:name="P9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cm"/>
        </style:tab-stops>
      </style:paragraph-properties>
      <style:text-properties fo:language="cs" fo:country="CZ" fo:font-weight="bold" style:font-weight-asian="bold"/>
    </style:style>
    <style:style style:name="P10" style:family="paragraph" style:parent-style-name="Standard">
      <style:text-properties fo:language="cs" fo:country="CZ" fo:font-weight="bold" style:font-weight-asian="bold"/>
    </style:style>
    <style:style style:name="P11" style:family="paragraph" style:parent-style-name="Standard">
      <style:text-properties fo:language="cs" fo:country="CZ"/>
    </style:style>
    <style:style style:name="P12" style:family="paragraph" style:parent-style-name="Standard">
      <style:paragraph-properties fo:text-align="center" style:justify-single-word="false"/>
      <style:text-properties fo:font-size="16pt" fo:language="cs" fo:country="CZ" fo:font-weight="bold" style:font-size-asian="16pt" style:font-weight-asian="bold" style:font-size-complex="16pt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weight="bold" style:font-weight-asian="bold"/>
    </style:style>
    <style:style style:name="T3" style:family="text">
      <style:text-properties fo:language="cs" fo:country="CZ" officeooo:rsid="000a9cea"/>
    </style:style>
    <style:style style:name="T4" style:family="text">
      <style:text-properties fo:font-size="14pt" fo:language="cs" fo:country="CZ" fo:font-weight="bold" style:font-size-asian="14pt" style:font-weight-asian="bold" style:font-size-complex="14pt"/>
    </style:style>
    <style:style style:name="T5" style:family="text">
      <style:text-properties fo:font-size="16pt" fo:language="cs" fo:country="CZ" fo:font-weight="bold" style:font-size-asian="16pt" style:font-weight-asian="bold" style:font-size-complex="16pt"/>
    </style:style>
    <style:style style:name="T6" style:family="text">
      <style:text-properties officeooo:rsid="000a9ce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Vlčice</text:p>
      <text:p text:style-name="P1"/>
      <text:p text:style-name="P5">Nařízení obce o zimní údržbě místních komunikací v obci Vlčice</text:p>
      <text:p text:style-name="P2"/>
      <text:p text:style-name="P2">Zastupitelstvo obce Vlčice se na svém zasedání č. 2<text:span text:style-name="T6">1</text:span>. dne 1<text:span text:style-name="T6">0</text:span>. <text:span text:style-name="T6">3</text:span>. 202<text:span text:style-name="T6">6</text:span> usnesením č. 2<text:span text:style-name="T6">1</text:span> <text:s/>usneslo na základě § 27 odst. 6 a 7 zákona č. 13/1997 Sb. o pozemních komunikacích ve znění pozdějších předpisů, a v souladu s § 11 zákona č. 128/2000 Sb. o obcích (obecních zřízeních), ve znění pozdějších předpisů a § 102 odst. 2 písm. d) zákona č. 128/2000 Sb. o obcích (obecních zřízeních), ve znění pozdějších předpisů na tomto nařízení:</text:p>
      <text:p text:style-name="P2"/>
      <text:p text:style-name="P1">Článek 1<text:span text:style-name="T2"/></text:p>
      <text:p text:style-name="P5">Rozsah odstraňování závad ve schůdnosti místních komunikací a průjezdních úseků silnic.<text:span text:style-name="T4"/></text:p>
      <text:p text:style-name="P5"/>
      <text:list text:style-name="WW8Num1">
        <text:list-item>
          <text:p text:style-name="P9">Pro potřeby provádění zimní údržby jsou místní komunikace rozděleny s ohledem na intenzitu provozu do tří pořadí důležitostí, a to:</text:p>
        </text:list-item>
      </text:list>
      <text:p text:style-name="P3"/>
      <text:p text:style-name="Standard"><text:span text:style-name="T1">I. pořadí důležitosti - červená – místní komunikace v délce 3435 m</text:span><text:span text:style-name="T1"/></text:p>
      <text:p text:style-name="Standard"><text:span text:style-name="T1">II. pořadí důležitosti - zelená – místní komunikace v délce 1170 m</text:span><text:span text:style-name="T1"/></text:p>
      <text:p text:style-name="Standard"><text:span text:style-name="T1">III. pořadí důležitosti - žlutá – místní komunikace v délce 5398 m</text:span><text:span text:style-name="T1"/></text:p>
      <text:p text:style-name="P4"/>
      <text:p text:style-name="P3">I. pořadí do 4 hodin</text:p>
      <text:p text:style-name="P4">1 MK Na horní konec (od křižovatky s komunikací I/60 po odbočku k domu p. Petráše)</text:p>
      <text:p text:style-name="P4">2 MK Na dolní konec (od domu p. Staňka k domu Jarka Arabáše)</text:p>
      <text:p text:style-name="P4">3 MK Na Dolní les (od křižovatky komunikace III/4537 po dům p. Toulové a po dům p.</text:p>
      <text:p text:style-name="P4"><text:s text:c="3"/>Skoupila a p. Uhlíře) <text:s text:c="28"/></text:p>
      <text:p text:style-name="P4">4 Chodník u obecního úřadu</text:p>
      <text:p text:style-name="P4">5 Prostranství u pohostinství</text:p>
      <text:p text:style-name="P4">6 Prostranství před hasičskou zbrojnicí</text:p>
      <text:p text:style-name="P4"/>
      <text:p text:style-name="P3">II. pořadí do 12 hodin</text:p>
      <text:p text:style-name="P4">1 MK Bergov (od komunikace I/60 u domu p. Fojtka po vjezd na silnici I/60 před domem p. Seipelta)</text:p>
      <text:p text:style-name="P4">2 MK Vojtovice (od autobusové zastávky po vchod do šachty na Hraničné)</text:p>
      <text:p text:style-name="P4">3 MK K okálům (od komunikace III/4537 u domu p. Ringa po konec komunikace u domu p. </text:p>
      <text:p text:style-name="P4"><text:s text:c="3"/>Vávry)</text:p>
      <text:p text:style-name="P4">4 MK K Lačňákům (od komunikace III/4537 <text:s/>k bráně u domu p. Lačňáka)</text:p>
      <text:p text:style-name="P4">5 MK K Fuskům (od komunikace III/4537 <text:s/>po komunikaci za obcí)</text:p>
      <text:p text:style-name="P4">6 MK K Uhlířům (od komunikace III/4537 <text:s/>pobránu u domu p. Schreibera)</text:p>
      <text:p text:style-name="P4">7 MK K Jurčíkům (od mostku u Dvořáků k bráně u domu č. p. 232)</text:p>
      <text:p text:style-name="P4">8 MK Za hřbitovem (od I/60 po konec komunikace)</text:p>
      <text:p text:style-name="P4">9 MK Ke mlýnu (od komunikace III/4537 po dvůr u Fračáků)</text:p>
      <text:p text:style-name="P4">10 MK Ke staré škole (od komunikace III/4537 za dům p. Hankeho)</text:p>
      <text:p text:style-name="P4">11 MK U parku (od komunikace I/60 po bránu u domu p. Šimka)</text:p>
      <text:p text:style-name="P4">12 MK K Daňkům (od komunikace na Vojtovice po křižovatku u domu p. Buriánka)</text:p>
      <text:p text:style-name="P4">13 MK K Randisům (od MK na horní konec k chatě p. Hrdličky)</text:p>
      <text:p text:style-name="P4">14 MK K Burdům (od MK na horní konec po bránu u domu p. Burdy)</text:p>
      <text:p text:style-name="P4">15 K Odehnalům (od komunikace III/4537 po roh domu Odehnalů)</text:p>
      <text:p text:style-name="P4">16 K bytovkám u školy(od komunikace I/60 po bránu )</text:p>
      <text:p text:style-name="Standard"><text:soft-page-break/><text:span text:style-name="T1">17 Ke Kratochvílům (od komunikace III/4537 po bránu)</text:span></text:p>
      <text:p text:style-name="P4">18 K Zappům (od komunikace III/4537 po bránu u domu p. Schreibera)</text:p>
      <text:p text:style-name="P4">19 K Schreiberům (od komunikace III/4537 po vjezd u domu Tkadlecových)</text:p>
      <text:p text:style-name="P4"/>
      <text:p text:style-name="P3">III. pořadí do 48 hodin</text:p>
      <text:p text:style-name="P4">1 MK Ke hřbitovu (od komunikace III/4537 po bránu na hřbitov)</text:p>
      <text:p text:style-name="P4">2 MK Do statku (od komunikace III/4537 po závoru ve statku)</text:p>
      <text:p text:style-name="P4">3 MK K vodárně (od MK Na horní konec po bránu vodárny)</text:p>
      <text:p text:style-name="P4">4 K Agátě (od MK Na dolní konec po dům po p.Staňkové)</text:p>
      <text:p text:style-name="P4">9 MK k Rábkům (od komunikace III/45313 <text:s/>po konec plotu p. Fojtka)</text:p>
      <text:p text:style-name="P4"/>
      <text:p text:style-name="P3">2) Úseky místních komunikací na kterých se pro jejich malý dopravní význam nezajišťuje sjízdnost a schůdnost odstraňováním sněhu a náledí</text:p>
      <text:p text:style-name="P4">1 UK Ke Kristýnkům</text:p>
      <text:p text:style-name="P4"/>
      <text:p text:style-name="P3">3)Schůdnost na průjezdních úsecích silnic. </text:p>
      <text:p text:style-name="P4">Kde je sjízdnost zajišťována jinými subjekty, bude zabezpečována obcí pouze na vyznačených přechodech pro chodce a v místech pro přecházení.</text:p>
      <text:p text:style-name="P4"/>
      <text:p text:style-name="P1">Článek 2</text:p>
      <text:p text:style-name="P5">Způsob odstraňování závad ve schůdnosti místních komunikací a průjezdních úseků silnic</text:p>
      <text:p text:style-name="P6"/>
      <text:p text:style-name="P4">Při výkonu zimní údržby se použije taková dostupná technologie, která nejlépe vyhovuje místním podmínkám a pořadí důležitosti komunikace. Zejména se jedná o:</text:p>
      <text:p text:style-name="P4">a) odklízení sněhu mechanickými prostředky.</text:p>
      <text:p text:style-name="P4">Sníh je nutno odstraňovat podle možností dříve, než jej provoz zhutní. S odklízením sněhu se začíná nejpozději, dosáhne-li vrstva napadaného sněhu 5 cm. Při trvalém sněžení se odklízení sněhu opakuje. Na chodníku u Obecního úřadu, který slouží výhradně chůzi, se odstraňují, resp. Zmírňují závady ve schůdnosti na části chodníku a to v šířce 1,2m. S posypem komunikací a chodníku se začíná po skončení sněžení.</text:p>
      <text:p text:style-name="P4">b) Zdrsňování náledí nebo ujetých sněhových vrstev posypem inertními materiály.</text:p>
      <text:p text:style-name="P4">Posyp zdrsňovacími materiály se provádí v celé šířce dopravního pruhu. Jako posypový materiál se bude používat písek, štěrková drť a sůl. </text:p>
      <text:p text:style-name="P4">c) ruční úklid sněhu a ruční posyp.</text:p>
      <text:p text:style-name="P4">ruční úklid sněhu a ruční posyp se provádí zpravidla na místech, která jsou pro mechanizační prostředky nepřípustná. Sníh se odstraňuje a posyp provádí zejména na přechodu pro chodce a chodníku okolo Obecního úřadu.</text:p>
      <text:p text:style-name="P4"/>
      <text:p text:style-name="P2"/>
      <text:p text:style-name="P1">Článek 3<text:span text:style-name="T5"/></text:p>
      <text:p text:style-name="P5">Lhůty pro odstraňování závad ve schůdnosti místních komunikací a průjezdních úseků silnic</text:p>
      <text:p text:style-name="P6"/>
      <text:p text:style-name="Standard"><text:span text:style-name="T1">1) Závady ve schůdnosti chodníku, které vznikají během dne, se budou odstraňovat průběžně během dne, ve kterém závada vznikla. Závady vzniklé v nočních hodinách se budou zmírňovat nejpozději do </text:span><text:span text:style-name="T2">osmé</text:span><text:span text:style-name="T1"> hodiny ranní.</text:span></text:p>
      <text:p text:style-name="P4"/>
      <text:p text:style-name="P2"/>
      <text:p text:style-name="P1"><text:soft-page-break/>Článek 4<text:span text:style-name="T5"/></text:p>
      <text:p text:style-name="P5">Účinnost<text:span text:style-name="T4"/></text:p>
      <text:p text:style-name="P2">Toto nařízení obce Vlčice nabývá účinnosti dnem 1.<text:span text:style-name="T6">4.</text:span>2026</text:p>
      <text:p text:style-name="P2"/>
      <text:p text:style-name="P4">Příloha: mapa s grafickým znázorněním pořadí důležitosti </text:p>
      <text:p text:style-name="P4"/>
      <text:p text:style-name="P4"/>
      <text:p text:style-name="P4"/>
      <text:p text:style-name="P4"/>
      <text:p text:style-name="Standard"><text:span text:style-name="T1">Ing. Josef Fojtek <text:s text:c="80"/>Bc. Vendula Schreiberová</text:span><text:span text:style-name="T1"/></text:p>
      <text:p text:style-name="P4"><text:s text:c="6"/>starosta <text:s text:c="90"/>místostarostka <text:s/></text:p>
      <text:p text:style-name="P4"/>
      <text:p text:style-name="P4"/>
      <text:p text:style-name="P4">vyvěšeno na úřední desce: 1<text:span text:style-name="T6">1</text:span>.<text:span text:style-name="T6">3</text:span>.202<text:span text:style-name="T6">6</text:span></text:p>
      <text:p text:style-name="Standard"><text:span text:style-name="T1">sejmuto z úřední desky: </text:span><text:span text:style-name="T3">31</text:span><text:span text:style-name="T1">.</text:span><text:span text:style-name="T3">3</text:span><text:span text:style-name="T1">.2026 <text:s text:c="25"/></text:span><text:span text:style-name="T1"/></text:p>
      <text:p text:style-name="P1"/>
      <text:p text:style-name="P1"/>
      <text:p text:style-name="P1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2z0" style:family="text"/>
    <style:style style:name="WW8Num3z0" style:family="text"/>
    <style:style style:name="Standardní_20_písmo_20_odstavce" style:display-name="Standardní písmo odstavc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953cm"/>
        </style:list-level-properties>
      </text:list-level-style-number>
      <text:list-level-style-number text:level="2" text:style-name="WW8Num1z0" loext:num-list-format="%2%." style:num-suffix="." style:num-format="I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bec Vlčice</dc:title>
    <dc:subject/>
    <meta:keyword/>
    <dc:description/>
    <meta:initial-creator>starosta</meta:initial-creator>
    <meta:creation-date>2026-02-17T09:53:00</meta:creation-date>
    <dc:date>2026-06-05T11:20:35.976000000</dc:date>
    <meta:print-date>2010-12-20T16:14:00</meta:print-date>
    <meta:editing-cycles>3</meta:editing-cycles>
    <meta:generator>LibreOffice/7.4.7.2$Windows_X86_64 LibreOffice_project/723314e595e8007d3cf785c16538505a1c878ca5</meta:generator>
    <meta:editing-duration>PT1M37S</meta:editing-duration>
    <meta:document-statistic meta:table-count="0" meta:image-count="0" meta:object-count="0" meta:page-count="3" meta:paragraph-count="68" meta:word-count="836" meta:character-count="5179" meta:non-whitespace-character-count="4161"/>
  </office:meta>
</office:document-meta>
</file>