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7bcd4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a503e" style:font-size-asian="18pt" style:font-weight-asian="bold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Odstavec_20_se_20_seznamem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Odstavec_20_se_20_seznamem">
      <style:paragraph-properties fo:margin-left="5.652cm" fo:margin-right="0cm" fo:text-indent="0.593cm" style:auto-text-indent="false"/>
      <style:text-properties fo:font-size="12pt" style:font-size-asian="12pt" style:font-size-complex="12pt"/>
    </style:style>
    <style:style style:name="P8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Odstavec_20_se_20_seznamem">
      <style:paragraph-properties fo:margin-left="5.652cm" fo:margin-right="0cm" fo:text-indent="0.593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Odstavec_20_se_20_seznamem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Odstavec_20_se_20_seznamem">
      <style:paragraph-properties fo:margin-left="1.905cm" fo:margin-right="0cm" fo:margin-top="0cm" fo:margin-bottom="0.353cm" style:contextual-spacing="true" fo:text-indent="0cm" style:auto-text-indent="false"/>
    </style:style>
    <style:style style:name="P14" style:family="paragraph" style:parent-style-name="Odstavec_20_se_20_seznamem">
      <style:paragraph-properties fo:margin-left="0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7bcd4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2pt" fo:language="cs" fo:country="CZ" officeooo:paragraph-rsid="000afbe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officeooo:rsid="0009523d"/>
    </style:style>
    <style:style style:name="T4" style:family="text">
      <style:text-properties officeooo:rsid="000a503e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503e" fo:background-color="#ffffff" loext:char-shading-value="0"/>
    </style:style>
    <style:style style:name="T7" style:family="text">
      <style:text-properties officeooo:rsid="000afbee"/>
    </style:style>
    <style:style style:name="T8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3">Nařízení obce Vlčice,</text:p>
      <text:p text:style-name="P4">kterým se ruší nařízení obce č. <text:s/><text:span text:style-name="T4">1/2026</text:span> ,<text:span text:style-name="T4">o zimní údržbě místních komunikací v obci Vlčice </text:span></text:p>
      <text:p text:style-name="P2"/>
      <text:p text:style-name="P16">Zastupitelstvo obce Vlčice vydává na základě ustanovení § 27 odst. <text:s/><text:span text:style-name="T4">5 a </text:span><text:span text:style-name="T7">7</text:span> <text:s/>zákona č. 13/1997 Sb. o pozemních komunikacích ve znění pozdějších předpisů, a v souladu s § 11 <text:span text:style-name="T7">odst. 1)</text:span><text:span text:style-name="T8"> </text:span>zákona č. 128/2000 Sb. o obcích (obecních zřízeních), ve znění pozdějších předpisů a § 102 odst. 2 písm. d) zákona č. 128/2000 Sb. o obcích (obecních zřízeních), ve znění pozdějších předpisů , svým<text:span text:style-name="T5"> usnesením č. </text:span><text:span text:style-name="T6">22</text:span><text:span text:style-name="T5"> <text:s/>ze dne </text:span><text:span text:style-name="T6">1</text:span><text:span text:style-name="T5">.</text:span><text:span text:style-name="T6">6</text:span><text:span text:style-name="T5">.202</text:span><text:span text:style-name="T6">6</text:span><text:span text:style-name="T5">, </text:span>toto nařízení obce: <text:s text:c="3"/></text:p>
      <text:p text:style-name="P5"/>
      <text:p text:style-name="P12">Čl. 1</text:p>
      <text:p text:style-name="P9">Tímto nařízením se zrušuje nařízení obce č. <text:span text:style-name="T4">1/2026</text:span> ze dne 1<text:span text:style-name="T4">0</text:span>. <text:span text:style-name="T4">3.</text:span> 202<text:span text:style-name="T4">6</text:span>, <text:span text:style-name="T3">o </text:span><text:span text:style-name="T4">zimní </text:span><text:span text:style-name="T3">údržbě místních komunikací v obci Vlčice. </text:span></text:p>
      <text:p text:style-name="P12">Čl. 2</text:p>
      <text:p text:style-name="P11"/>
      <text:p text:style-name="P8">Z důvodu naléhavého obecného zájmu toto nařízení nabývá účinnosti počátkem dne následujícího po dni jeho vyhlášení.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<text:s text:c="12"/>………………………………………… <text:s text:c="41"/>………………………………………</text:span><text:span text:style-name="T1">..</text:span></text:p>
      <text:p text:style-name="P6">Ing. Josef Fojtek<text:tab/><text:tab/><text:tab/><text:tab/><text:tab/> <text:s text:c="5"/>Bc. Vendula Schreiberová</text:p>
      <text:p text:style-name="P6">starosta<text:tab/><text:tab/><text:tab/><text:tab/><text:tab/><text:tab/> <text:s text:c="6"/>místostarostka</text:p>
      <text:p text:style-name="P6"/>
      <text:p text:style-name="P6"/>
      <text:p text:style-name="P7"/>
      <text:p text:style-name="P10"><text:s text:c="7"/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ulek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4:44:00</meta:creation-date>
    <meta:initial-creator>Jaroslav Havlíček</meta:initial-creator>
    <dc:language>cs-CZ</dc:language>
    <meta:print-date>2023-04-24T15:43:00</meta:print-date>
    <dc:date>2026-05-20T16:00:30.120000000</dc:date>
    <meta:editing-cycles>9</meta:editing-cycles>
    <meta:editing-duration>PT6H38M33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3" meta:word-count="144" meta:character-count="975" meta:non-whitespace-character-count="749"/>
    <meta:template xlink:type="simple" xlink:actuate="onRequest" xlink:title="Normal" xlink:href=""/>
  </office:meta>
</office:document-meta>
</file>