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novice<text:line-break/>Zastupitelstvo obce Drnovice</text:p>
      <text:h text:style-name="Nadpis1" text:outline-level="1">Obecně závazná vyhláška obce Drnovice<text:line-break/>o místním poplatku za obecní systém odpadového hospodářství</text:h>
      <text:p text:style-name="UvodniVeta">Zastupitelstvo obce Drnov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Od poplatku se osvobozuje osoba, které poplatková povinnost vznikla z důvodu přihlášení v obci a která je přihlášená na ohlašovně Obecního úřadu Drnovice a v obci se nezdržuje, tedy neprodukuje žádný komunální odpad.</text:p>
        </text:list-item>
        <text:list-item>
          <text:p text:style-name="P30">Úleva se poskytuje osobě, které poplatková povinnost vznikla z důvodu přihlášení v obci a která</text:p>
          <text:list text:continue-numbering="true">
            <text:list-item>
              <text:p text:style-name="P31">k 1. lednu příslušného kalendářního roku dovršila 65 nebo více let, a to ve výši 100 Kč,</text:p>
            </text:list-item>
            <text:list-item>
              <text:p text:style-name="P32">je k 1. lednu příslušného kalendářního roku v invalidním důchodu, a to ve výši 100 Kč.</text:p>
            </text:list-item>
          </text:list>
        </text:list-item>
        <text:list-item>
          <text:p text:style-name="P33">Jednotlivé úlevy dle odstavce 3 se nesčítají.</text:p>
        </text:list-item>
        <text:list-item>
          <text:p text:style-name="P34">Úleva ve výši 100 Kč se poskytuje osobě, které poplatková povinnost vznikla z důvodu přihlášení v obci a která je přihlášená v nemovité věci nacházející se mimo trasu svozového vozidla – č. p. 23, 36, 49, 67, 72, 74, 85, 87, 115, 123, 140.</text:p>
        </text:list-item>
        <text:list-item>
          <text:p text:style-name="P35">Úleva ve výši 100 Kč se poskytuje osobě, které poplatková povinnost vznikla z důvodu vlastnictví nemovité věci zahrnující byt, rodinný dům nebo stavbu pro rodinnou rekreaci, ve které není přihlášená žádná fyzická osoba a která se nachází na území této obce, a to mimo trasu svozového vozidla – č. p. 23, 36, 49, 67, 72, 74, 85, 87, 115, 123, 140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Tomáš Zicha v. r.<text:line-break/><text:s/>starosta</text:p>
          </table:table-cell>
          <table:table-cell table:style-name="TableCell44">
            <text:p text:style-name="PodpisovePole">Josef Zich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3-12-18T13:20:00Z</meta:creation-date>
    <dc:date>2023-12-18T13:20:00Z</dc:date>
    <meta:template xlink:href="Normal" xlink:type="simple"/>
    <meta:editing-cycles>2</meta:editing-cycles>
    <meta:editing-duration>PT0S</meta:editing-duration>
    <meta:document-statistic meta:page-count="4" meta:paragraph-count="10" meta:word-count="754" meta:character-count="5195" meta:row-count="37" meta:non-whitespace-character-count="4451"/>
  </office:meta>
</office:document-meta>
</file>