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udiměřice<text:line-break/>Zastupitelstvo  obce Budiměřice</text:p>
      <text:h text:style-name="P1" text:outline-level="1">Obecně závazná vyhláška obce Budiměřice<text:line-break/>o místním poplatku ze psů</text:h>
      <text:p text:style-name="P8">Zastupitelstvo obce Budiměřice se na svém zasedání dne 16.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udiměř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7/2023, Obecně závazná vyhláška obce Budiměřice o místním poplatku ze psů, ze dne 12. prosince 2023.</text:p>
        </text:list-item>
      </text:list>
      <text:h text:style-name="P2" text:outline-level="2">
            Čl. 8<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Marek Merhout v. r.<text:line-break/>
                                        starosta                    
                                    </text:p>
          </table:table-cell>
          <table:table-cell table:style-name="Podpisy.A1" office:value-type="string">
            <text:p text:style-name="PodpisovePole">Tomáš Dvoř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2-16T20:49:20.661351</dc:date>
    <meta:generator>PortalVerejneSpravy/4.0</meta:generator>
  </office:meta>
</office:document-meta>
</file>