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márov<text:line-break/>Zastupitelstvo obce Komárov</text:p>
      <text:h text:style-name="Nadpis1" text:outline-level="1">Obecně závazná vyhláška obce Komárov<text:line-break/>o místním poplatku za obecní systém odpadového hospodářství</text:h>
      <text:p text:style-name="UvodniVeta">Zastupitelstvo obce Komárov se na svém zasedání dne 2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má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text:s/>jednorázově, a to<text:s/>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<text:s/>v příslušném kalendářním roce,</text:p>
            </text:list-item>
            <text:list-item>
              <text:p text:style-name="P30">je hlášena<text:s/>k trvalému pobytu v místě ohlašovny, tj. na obecním úřadě Komárov, Komárov 241, 785 01 Šternberk a která se však po celý kalendářní rok v obci nezdržuje,</text:p>
            </text:list-item>
            <text:list-item>
              <text:p text:style-name="P31">je po celý příslušný kalendářní rok umístěna ve zdravotnických zařízeních a sociálních zařízeních neuvedených v čl. 6 odst. 1,</text:p>
            </text:list-item>
            <text:list-item>
              <text:p text:style-name="P32">se zdržuje po celý kalendářní rok v zahranič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2, o místním poplatku za obecní systém odpadového hospodářství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Lucie Konupková v. r.<text:line-break/><text:s/>starostka</text:p>
          </table:table-cell>
          <table:table-cell table:style-name="TableCell41">
            <text:p text:style-name="PodpisovePole">Mgr. Jan Habernal, Ph.D.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živatel</meta:initial-creator>
    <dc:creator>Lucie Konupková</dc:creator>
    <meta:creation-date>2023-10-03T10:42:00Z</meta:creation-date>
    <dc:date>2023-12-04T10:54:00Z</dc:date>
    <meta:print-date>2023-10-03T10:40:00Z</meta:print-date>
    <meta:template xlink:href="Normal" xlink:type="simple"/>
    <meta:editing-cycles>4</meta:editing-cycles>
    <meta:editing-duration>PT540S</meta:editing-duration>
    <meta:document-statistic meta:page-count="3" meta:paragraph-count="9" meta:word-count="662" meta:character-count="4565" meta:row-count="32" meta:non-whitespace-character-count="3912"/>
  </office:meta>
</office:document-meta>
</file>