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fo:margin-left="0.6694in">
        <style:tab-stops>
          <style:tab-stop style:type="left" style:position="-0.2756in"/>
        </style:tab-stops>
      </style:paragraph-properties>
    </style:style>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paragraph-properties fo:margin-left="0.6694in">
        <style:tab-stops>
          <style:tab-stop style:type="left" style:position="-0.2756in"/>
        </style:tab-stops>
      </style:paragraph-properties>
    </style:style>
    <style:style style:name="P14" style:parent-style-name="Odstavec" style:family="paragraph"/>
    <style:style style:name="P15" style:parent-style-name="Odstavec" style:family="paragraph">
      <style:paragraph-properties fo:margin-left="0.6694in">
        <style:tab-stops>
          <style:tab-stop style:type="left" style:position="-0.2756in"/>
        </style:tab-stops>
      </style:paragraph-properties>
    </style:style>
    <style:style style:name="P16" style:parent-style-name="Odstavec" style:family="paragraph">
      <style:paragraph-properties fo:margin-left="0.6694in">
        <style:tab-stops>
          <style:tab-stop style:type="left" style:position="-0.2756in"/>
        </style:tab-stops>
      </style:paragraph-properties>
    </style:style>
    <style:style style:name="P17" style:parent-style-name="Odstavec" style:family="paragraph">
      <style:paragraph-properties fo:margin-left="0.6694in">
        <style:tab-stops>
          <style:tab-stop style:type="left" style:position="-0.2756in"/>
        </style:tab-stops>
      </style:paragraph-properties>
    </style:style>
    <style:style style:name="P18" style:parent-style-name="Odstavec" style:family="paragraph"/>
    <style:style style:name="P19" style:parent-style-name="Odstavec" style:family="paragraph">
      <style:paragraph-properties fo:margin-left="0.6694in">
        <style:tab-stops>
          <style:tab-stop style:type="left" style:position="-0.2756in"/>
        </style:tab-stops>
      </style:paragraph-properties>
    </style:style>
    <style:style style:name="P20" style:parent-style-name="Odstavec" style:family="paragraph"/>
    <style:style style:name="P21" style:parent-style-name="Odstavec" style:family="paragraph">
      <style:paragraph-properties fo:margin-left="0.6694in">
        <style:tab-stops>
          <style:tab-stop style:type="left" style:position="-0.2756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Město Touškov<text:line-break/>Zastupitelstvo města Město Touškov</text:p>
      <text:h text:style-name="Nadpis1" text:outline-level="1">Obecně závazná vyhláška města Město Touškov<text:line-break/>o místním poplatku ze psů</text:h>
      <text:p text:style-name="UvodniVeta">Zastupitelstvo města Město Touškov se na svém zasedání dne 7. prosince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Město Touš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p>
            </text:list-item>
          </text:list>
        </text:list-item>
      </text:list>
      <text:p text:style-name="P11">pro obyvatele rodinných domů <text:s text:c="60"/>150 Kč,</text:p>
      <text:p text:style-name="P12">psi chovaní v městských domech, v bytových domech,</text:p>
      <text:p text:style-name="P13">v panelových domech, v nájemních domech <text:s text:c="38"/>750 Kč,<text:s/></text:p>
      <text:list text:style-name="LFO1" text:continue-numbering="true">
        <text:list-item>
          <text:list>
            <text:list-item>
              <text:p text:style-name="P14">za druhého a každého dalšího psa téhož držitele<text:s/></text:p>
            </text:list-item>
          </text:list>
        </text:list-item>
      </text:list>
      <text:p text:style-name="P15">pro obyvatele rodinných domů <text:s text:c="60"/>300 Kč,</text:p>
      <text:p text:style-name="P16">psi chovaní v obecních domech, v bytových domech,</text:p>
      <text:p text:style-name="P17">v panelových domech, v nájemních domech <text:s text:c="36"/>1500 Kč,</text:p>
      <text:list text:style-name="LFO1" text:continue-numbering="true">
        <text:list-item>
          <text:list>
            <text:list-item>
              <text:p text:style-name="P18">za psa, jehož držitelem je osoba starší 65 let, dále občané<text:s/></text:p>
            </text:list-item>
          </text:list>
        </text:list-item>
      </text:list>
      <text:p text:style-name="P19">trvale bydlící v Kůští <text:s text:c="76"/>100 Kč,</text:p>
      <text:list text:style-name="LFO1" text:continue-numbering="true">
        <text:list-item>
          <text:list>
            <text:list-item>
              <text:p text:style-name="P20">za druhého a každého dalšího psa téhož držitele, kterým je osoba<text:s/></text:p>
            </text:list-item>
          </text:list>
        </text:list-item>
      </text:list>
      <text:p text:style-name="P21">starší 65 let a občané trvale bydlící v Kůští <text:s text:c="41"/>200 Kč.</text:p>
      <text:list text:style-name="LFO1" text:continue-numbering="true">
        <text:list-item>
          <text:p text:style-name="P22">V případě trvání poplatkové povinnosti po<text:s/>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31. března příslušného<text:s/>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Od poplatku se dále osvobozují Od poplatku se dále osvobozuje osoba, která nabyla psa jako nalezenou věc od města Město Touškov nebo která psa nabyla od útulku. Toto osvobození se nevztahuje na další přechod vlastnického práva k tomuto psovi. Toto osvobození platí po dobu jednoho roku ode dne nabytí tohoto psa do vlastnictví. Údaj rozhodný pro osvobození dle odst. 1 tohoto článku je poplatník povinen ohlásit ve lhůtě 15 dnů od skutečnosti zakládající nárok na osvobození..</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2/2019, Obecně závazná vyhláška města Město Touškov o místním poplatku ze psů, ze dne 9. prosince 2019.</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Ing. Kateřina Duchková v. r.<text:line-break/><text:s/>starostka</text:p>
          </table:table-cell>
          <table:table-cell table:style-name="TableCell36">
            <text:p text:style-name="PodpisovePole">Daniel Vávra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sková Václava</meta:initial-creator>
    <dc:creator>Nosková Václava</dc:creator>
    <meta:creation-date>2024-02-26T15:35:00Z</meta:creation-date>
    <dc:date>2024-02-26T15:35:00Z</dc:date>
    <meta:template xlink:href="Normal" xlink:type="simple"/>
    <meta:editing-cycles>2</meta:editing-cycles>
    <meta:editing-duration>PT0S</meta:editing-duration>
    <meta:document-statistic meta:page-count="3" meta:paragraph-count="8" meta:word-count="642" meta:character-count="4426" meta:row-count="31" meta:non-whitespace-character-count="3792"/>
  </office:meta>
</office:document-meta>
</file>