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Abertamy<text:line-break/>Zastupitelstvo města Abertamy</text:p>
      <text:h text:style-name="Nadpis1" text:outline-level="1">Obecně závazná vyhláška města Abertamy<text:line-break/>o místním poplatku za odkládání<text:s/>komunálního odpadu z nemovité věci</text:h>
      <text:p text:style-name="UvodniVeta">Zastupitelstvo města Abertamy se na svém zasedání dne<text:s/>6. prosince 2023 usnesením č.<text:s/>25/23/R09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Abertam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 Abertamy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, zejm. identifikaci nemovité věci dle katastru nemovitostí<text:s/>údaje o osobách zde žijících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<text:s/>ve dvou splátkách, konkr. za období od 1.1. do 30.6. nejpozději do 15. července příslušného kalendářního roku, a za období od 1.7. do 31.12. nejpozději do 15. ledna následujícího kalendářního roku.<text:s/>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1, o místním poplatku za odkládání komunálního odpadu z nemovité věci, ze dne 2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Renata Mrňková<text:s/><text:line-break/><text:s/>starostka</text:p>
          </table:table-cell>
          <table:table-cell table:style-name="TableCell35">
            <text:p text:style-name="PodpisovePole">Barbora Modesová<text:s/>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lu</meta:initial-creator>
    <dc:creator>Mesto Abertamy</dc:creator>
    <meta:creation-date>2023-12-12T12:26:00Z</meta:creation-date>
    <dc:date>2023-12-12T12:26:00Z</dc:date>
    <meta:print-date>2023-12-12T12:26:00Z</meta:print-date>
    <meta:template xlink:href="Normal" xlink:type="simple"/>
    <meta:editing-cycles>3</meta:editing-cycles>
    <meta:editing-duration>PT300S</meta:editing-duration>
    <meta:document-statistic meta:page-count="3" meta:paragraph-count="7" meta:word-count="560" meta:character-count="3863" meta:row-count="27" meta:non-whitespace-character-count="3310"/>
  </office:meta>
</office:document-meta>
</file>