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 svg:panose-1="2 11 6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" style:parent-style-name="Normální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Městys Křtiny<text:line-break/>Zastupitelstvo městyse Křtiny</text:p>
      <text:h text:style-name="Nadpis1" text:outline-level="1">Obecně závazná vyhláška městyse Křtiny<text:line-break/>o regulaci zacházení s pyrotechnickými výrobky</text:h>
      <text:p text:style-name="UvodniVeta">Zastupitelstvo městyse Křtiny se na svém zasedání dne 26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městys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/text:note-body></text:note></text:span>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František Novotný v. r.<text:line-break/><text:s/>starosta</text:p>
          </table:table-cell>
          <table:table-cell table:style-name="TableCell12">
            <text:p text:style-name="PodpisovePole">Mgr. Petr Palíšek Zapletal v. r.<text:line-break/><text:s/>místostarost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 svg:panose-1="2 11 6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 Palíšek Zapletal</dc:creator>
    <meta:creation-date>2025-12-01T10:29:00Z</meta:creation-date>
    <dc:date>2025-12-01T10:35:00Z</dc:date>
    <meta:template xlink:href="Normal.dotm" xlink:type="simple"/>
    <meta:editing-cycles>2</meta:editing-cycles>
    <meta:editing-duration>PT360S</meta:editing-duration>
    <meta:document-statistic meta:page-count="1" meta:paragraph-count="3" meta:word-count="264" meta:character-count="1823" meta:row-count="13" meta:non-whitespace-character-count="1562"/>
  </office:meta>
</office:document-meta>
</file>