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48a8"/>
    </style:style>
    <style:style style:name="T2" style:family="text">
      <style:text-properties officeooo:rsid="000187f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řehov<text:line-break/>Zastupitelstvo obce Břehov</text:p>
      <text:h text:style-name="P4" text:outline-level="1">Obecně závazná vyhláška obce Břehov<text:line-break/>o místním poplatku za obecní systém odpadového hospodářství</text:h>
      <text:p text:style-name="P3">Zastupitelstvo obce Břehov se na svém zasedání dne <text:span text:style-name="T2">18</text:span>. prosince 202<text:span text:style-name="T2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0882018" text:style-name="L1">
        <text:list-item>
          <text:p text:style-name="P6">Obec Břeh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8331304493724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83314459404283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83314136120469" text:style-name="L1">
        <text:list-item>
          <text:p text:style-name="P6">Sazba poplatku za kalendářní rok činí <text:span text:style-name="T1">8</text:span>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83314359324440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8331461235331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8331284061018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 místním poplatku za provoz systému shromažďování, sběru, přepravy, třídění, využívání a odstraňování komunálních odpadů, ze dne <text:span text:style-name="T2">21</text:span>. prosince 20<text:span text:style-name="T2">2</text:span>3.</text:p>
        </text:list-item>
      </text:list>
      <text:h text:style-name="P5" text:outline-level="2">Čl. 8<text:line-break/>Účinnost</text:h>
      <text:p text:style-name="P1">Tato vyhláška nabývá účinnosti dnem 1. ledna 202<text:span text:style-name="T1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osef Jírovec v. r.<text:line-break/> starosta </text:p>
          </table:table-cell>
          <table:table-cell table:style-name="Podpisy.A1" office:value-type="string">
            <text:p text:style-name="PodpisovePole">Ing. Zuzana Dráb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>Bc. Václav Ruso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4T18:58:45.771000000</dc:date>
    <meta:generator>LibreOffice/7.3.2.2$Windows_X86_64 LibreOffice_project/49f2b1bff42cfccbd8f788c8dc32c1c309559be0</meta:generator>
    <meta:editing-duration>PT15M21S</meta:editing-duration>
    <meta:editing-cycles>1</meta:editing-cycles>
    <meta:document-statistic meta:table-count="1" meta:image-count="0" meta:object-count="0" meta:page-count="3" meta:paragraph-count="53" meta:word-count="831" meta:character-count="5316" meta:non-whitespace-character-count="4559"/>
  </office:meta>
</office:document-meta>
</file>