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paragraph-properties fo:margin-left="1cm" fo:margin-right="0cm" fo:text-indent="-1cm" style:auto-text-indent="false" style:vertical-align="auto">
        <style:tab-stops>
          <style:tab-stop style:position="0cm"/>
        </style:tab-stops>
      </style:paragraph-properties>
    </style:style>
    <style:style style:name="T1" style:family="text">
      <style:text-properties officeooo:rsid="0002344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aldice<text:line-break/>Zastupitelstvo obce Valdice</text:p>
      <text:h text:style-name="Heading_20_1" text:outline-level="1">Obecně závazná vyhláška obce Valdice<text:line-break/>o místním poplatku za obecní systém odpadového hospodářství</text:h>
      <text:p text:style-name="UvodniVeta">Zastupitelstvo obce Valdice se na svém zasedání dne <text:span text:style-name="T1">14.prosince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Vald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3660328518488" text:style-name="L1">
        <text:list-item text:start-value="1">
          <text:p text:style-name="P2">Sazba poplatku za kalendářní rok činí <text:span text:style-name="T1">900,-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continue-numbering="true" text:style-name="L1">
        <text:list-item>
          <text:list>
            <text:list-item>
              <text:list>
                <text:list-item>
                  <text:p text:style-name="P3">Poplatek je splatný jednorázově, a to nejpozději do 31. března příslušného kalendářního roku nebo ve dvou stejných splátkách, a to do 31. března a do 30. září příslušného kalendářního roku.</text:p>
                </text:list-item>
                <text:list-item>
                  <text:p text:style-name="P3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          </text:list-item>
                <text:list-item>
                  <text:p text:style-name="P3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v sídle ohlašovny obecního úřadu a celoročně se zdržuje mimo území obce,</text:p>
            </text:list-item>
            <text:list-item>
              <text:p text:style-name="P2">se po dobu celého kalendářního roku zdržuje mimo území obc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3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ěra Skrbková v. r.<text:line-break/> starostka</text:p>
          </table:table-cell>
          <table:table-cell table:style-name="Tabulka1.A1" office:value-type="string">
            <text:p text:style-name="PodpisovePole">doc. PhDr. Tibor Vojtko, Ph.D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Vodrážková Radka, Mgr. Bc.</meta:initial-creator>
    <meta:creation-date>2023-11-15T08:00:00Z</meta:creation-date>
    <dc:date>2023-12-15T08:37:56.950000000</dc:date>
    <meta:editing-cycles>4</meta:editing-cycles>
    <meta:editing-duration>PT2M57S</meta:editing-duration>
    <meta:document-statistic meta:table-count="1" meta:image-count="0" meta:object-count="0" meta:page-count="3" meta:paragraph-count="55" meta:word-count="909" meta:character-count="5785" meta:non-whitespace-character-count="4959"/>
    <meta:template xlink:type="simple" xlink:actuate="onRequest" xlink:title="" xlink:href="../../../../AppData/Local/Microsoft/Windows/INetCache/IE/FQ7J8Q1X/Valdice_ozv-mistni-poplatek-za-obecni-system-odpadoveho-hospodarstvi.odt/Normal.dotm"/>
  </office:meta>
</office:document-meta>
</file>