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0070C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umětely<text:line-break/>Zastupitelstvo obce Neumětely</text:p>
      <text:h text:style-name="Nadpis1" text:outline-level="1">Obecně závazná vyhláška obce Neumětely<text:s/><text:span text:style-name="T2">č. 2/2023</text:span><text:line-break/><text:span text:style-name="T3">o místním poplatku za obecní systém odpadového hospodářství</text:span></text:h>
      <text:p text:style-name="Textbody"/>
      <text:p text:style-name="UvodniVeta">Zastupitelstvo obce Neumětely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Neumětel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11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jednorázově, a to nejpozději do 31. března příslušného kalendářního roku, V případě, že poplatková povinnost za domácnost převyšuje částku 3.300,- Kč je možno poplatek uhradit ve dvou stejných splátkách s termíny splatnosti vždy nejpozději u prvé <text:s/>do 31. března a u druhé do 30. června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ecně závazná vyhláška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Luděk Kuniak v. r.<text:line-break/><text:s/>starosta</text:p>
          </table:table-cell>
          <table:table-cell table:style-name="TableCell38">
            <text:p text:style-name="PodpisovePole">Václav Kačír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uděk Kuniak</dc:creator>
    <meta:creation-date>2023-12-21T11:18:00Z</meta:creation-date>
    <dc:date>2023-12-21T11:18:00Z</dc:date>
    <meta:template xlink:href="Normal" xlink:type="simple"/>
    <meta:editing-cycles>2</meta:editing-cycles>
    <meta:editing-duration>PT480S</meta:editing-duration>
    <meta:document-statistic meta:page-count="3" meta:paragraph-count="8" meta:word-count="638" meta:character-count="4395" meta:row-count="31" meta:non-whitespace-character-count="3765"/>
  </office:meta>
</office:document-meta>
</file>